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hof 1-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2311601 voor een omgevingsvergunning voor het <text:span text:style-name="nadrukvet">kappen van een esdoorn en twee elzen in de gemeenschappelijke tuin </text:span>op locatie Oranjehof 1-39 in Soest. De vergunning is toegekend en is verzonden op 14 april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92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37.56 465978.7</meta:user-defined>
    <meta:user-defined meta:name="DC.title">Kennisgeving besluit op aanvraag omgevingsvergunning Oranjehof 1-39 in Soest</meta:user-defined>
    <meta:user-defined meta:name="OVERHEID.PostcodeHuisnummer/OVERHEIDop.postcodeHuisnummer">3761BW 4</meta:user-defined>
    <meta:user-defined meta:name="OVERHEIDop.straatnaam">Oranjelaan</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927</meta:user-defined>
    <meta:user-defined meta:name="OVERHEIDop.GmbID/DC.identifier">gmb-2020-98927</meta:user-defined>
    <meta:user-defined meta:name="OVERHEIDop.versieInformatie"/>
  </office:meta>
</office:document-meta>
</file>