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Hoevestraat ong. Budel (kadastraal MHZ G 515)</text:p>
      <text:section text:name="zakelijke-mededeling_id1-3-2" text:style-name="zakelijke-mededeling">
        <text:section text:name="zakelijke-mededeling-tekst_id1-3-2-1" text:style-name="zakelijke-mededeling-tekst">
          <text:section text:name="tekst_id1-3-2-1-1" text:style-name="tekst">
            <text:p text:style-name="common-al">Op 12 april 2020 heeft de gemeente een aanvraag ontvangen voor een omgevingsvergunning op locatie Hoevestraat ong. Budel (kadastraal MHZ G 515). De aanvraag is geregistreerd onder zaaknummer OV 2006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98925</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25</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25</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Bouwen woonhuis op de locatie Hoevestraat ong. Budel (kadastraal MHZ G 515)</meta:user-defined>
    <dc:language>nl</dc:language>
    <meta:user-defined meta:name="OVERHEID.EPSG28992/DC.spatial">166542.12 366358.31</meta:user-defined>
    <meta:user-defined meta:name="DC.title">Ingediende aanvraag omgevingsvergunning Hoevestraat ong. Budel (kadastraal MHZ G 515)</meta:user-defined>
    <meta:user-defined meta:name="OVERHEID.PostcodeHuisnummer/OVERHEIDop.postcodeHuisnummer">6028RG 3</meta:user-defined>
    <meta:user-defined meta:name="OVERHEIDop.straatnaam">Hoevestraat</meta:user-defined>
    <meta:user-defined meta:name="OVERHEIDop.woonplaats">Gastel</meta:user-defined>
    <meta:user-defined meta:name="DCTERMS.W3CDTF/DCTERMS.available">2020-04-16</meta:user-defined>
    <meta:user-defined meta:name="DCTERMS.W3CDTF/OVERHEIDop.jaargang">2020</meta:user-defined>
    <meta:user-defined meta:name="OVERHEIDop.publicationIssue">98925</meta:user-defined>
    <meta:user-defined meta:name="OVERHEIDop.GmbID/DC.identifier">gmb-2020-98925</meta:user-defined>
    <meta:user-defined meta:name="OVERHEIDop.versieInformatie"/>
  </office:meta>
</office:document-meta>
</file>