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Nationaal MS Fonds 2020 van 16-11-2020 t/m 21-11-2020 (ontvangen 14-04-2020, zaaknummer 1700ESUITE17299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Nationaal MS Fonds 2020 van 16-11-2020 t/m 21-11-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89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Nationaal MS Fonds 2020 van 16-11-2020 t/m 21-11-2020</meta:user-defined>
    <dc:language>nl</dc:language>
    <meta:user-defined meta:name="OVERHEID.EPSG28992/DC.spatial">239211.012111141 491956.581295203</meta:user-defined>
    <meta:user-defined meta:name="DC.title">Gemeente Twenterand - Ingekomen aanvraag, gemeente Twenterand,  collecte Nationaal MS Fonds 2020 van 16-11-2020 t/m 21-11-2020 (ontvangen 14-04-2020, zaaknummer 1700ESUITE17299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22</meta:user-defined>
    <meta:user-defined meta:name="DCTERMS.W3CDTF/OVERHEIDop.jaargang">2020</meta:user-defined>
    <meta:user-defined meta:name="OVERHEIDop.publicationIssue">98921</meta:user-defined>
    <meta:user-defined meta:name="OVERHEIDop.GmbID/DC.identifier">gmb-2020-98921</meta:user-defined>
    <meta:user-defined meta:name="OVERHEIDop.versieInformatie"/>
  </office:meta>
</office:document-meta>
</file>