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3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sstraat 35, 4704 RL  Roosendaal</text:p>
            <text:p text:style-name="tussenkopcur">Omschrijving : Omgevingsvergunning voor het plaatsen van een portocabin</text:p>
            <text:p text:style-name="tussenkopcur">Registratienummer : 2019WB1039</text:p>
            <text:p text:style-name="tussenkopcur">Publicatiedatum : 17-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92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62.232 395915.776</meta:user-defined>
    <meta:user-defined meta:name="DC.title">2019WB1039 Verlenging beslistermijn omgevingsvergunning met maximaal 6 weken</meta:user-defined>
    <meta:user-defined meta:name="OVERHEID.PostcodeHuisnummer/OVERHEIDop.postcodeHuisnummer">4704RL 35</meta:user-defined>
    <meta:user-defined meta:name="OVERHEIDop.straatnaam">Bosstraat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920</meta:user-defined>
    <meta:user-defined meta:name="OVERHEIDop.GmbID/DC.identifier">gmb-2020-98920</meta:user-defined>
    <meta:user-defined meta:name="OVERHEIDop.versieInformatie"/>
  </office:meta>
</office:document-meta>
</file>