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leweg 50, 7361 TH Beekbergen, het vergroten van een woning (aanbouw) en wijzigen van de fun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april 2020 </text:p>
            <text:p text:style-name="common-al">Wabonummer: D20/0238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91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1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1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49</meta:user-defined>
    <dc:language>nl</dc:language>
    <meta:user-defined meta:name="OVERHEID.EPSG28992/DC.spatial">195665.516 461283.692</meta:user-defined>
    <meta:user-defined meta:name="DC.title">Aanvraag omgevingsvergunning Solleweg 50, 7361 TH Beekbergen, het vergroten van een woning (aanbouw) en wijzigen van de functie</meta:user-defined>
    <meta:user-defined meta:name="OVERHEID.PostcodeHuisnummer/OVERHEIDop.postcodeHuisnummer">7361TH 50</meta:user-defined>
    <meta:user-defined meta:name="OVERHEIDop.straatnaam">Solleweg</meta:user-defined>
    <meta:user-defined meta:name="OVERHEIDop.woonplaats">Beekbergen</meta:user-defined>
    <meta:user-defined meta:name="DCTERMS.W3CDTF/DCTERMS.available">2020-04-16</meta:user-defined>
    <meta:user-defined meta:name="DCTERMS.W3CDTF/OVERHEIDop.jaargang">2020</meta:user-defined>
    <meta:user-defined meta:name="OVERHEIDop.externeBijlage">Publiceerbare aanvraag|exb-2020-19993</meta:user-defined>
    <meta:user-defined meta:name="OVERHEIDop.publicationIssue">98917</meta:user-defined>
    <meta:user-defined meta:name="OVERHEIDop.GmbID/DC.identifier">gmb-2020-98917</meta:user-defined>
    <meta:user-defined meta:name="OVERHEIDop.versieInformatie"/>
  </office:meta>
</office:document-meta>
</file>