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sluis houdende regels omtrent burgerlijke stand en aanwijzing gemeentehuis (Reglement Burgerlijke Stand en aanwijzing gemeentehuis Maassluis 2020)</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gelet op het bepaalde in artikel 16, e.v. van Boek 1 van het Burgerlijk Wetboek en de artikelen 1 tot en met 4 van het Besluit burgerlijke stand 1994; </text:p>
            <text:p text:style-name="al"/>
            <text:p text:style-name="al">besluiten vast te stellen: </text:p>
            <text:p text:style-name="al"/>
            <text:p text:style-name="al">het volgende Reglement houdende bepalingen ten aanzien van de ambtenaren van de burgerlijke stand, de buitengewone ambtenaren van de burgerlijke stand en de openstelling van het bureau burgerlijke stand en de aanwijzing van (incidentele) locaties als gemeenteh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it reglement verstaat onder: </text:p>
            <text:list text:style-name="id1-3-2-2-1-3">
              <text:list-item text:style-override="id1-3-2-2-1-3-1">
                <text:number>a.</text:number>
                <text:p text:style-name="al">de wet: Boek 1 van het Burgerlijk Wetboek (Wet van 14 oktober 1993 tot herziening van Titel 4 van boek 1 van het Burgerlijk Wetboek (Stb. 1993, 555). </text:p>
              </text:list-item>
              <text:list-item text:style-override="id1-3-2-2-1-3-2">
                <text:number>b.</text:number>
                <text:p text:style-name="al">het besluit: Besluit burgerlijke stand 1994 (Stb. 1994, 160) als gewijzigd bij besluit van 19 december 1994, Stb. 900). </text:p>
              </text:list-item>
              <text:list-item text:style-override="id1-3-2-2-1-3-3">
                <text:number>c.</text:number>
                <text:p text:style-name="al">ambtenaar van de burgerlijke stand: een ambtenaar in dienst van de gemeente of van een andere gemeente als zodanig benoemd door burgemeester en wethouders (art. 16, tweede en derde lid van Boek 1 van het Burgerlijk Wetboek).</text:p>
              </text:list-item>
              <text:list-item text:style-override="id1-3-2-2-1-3-4">
                <text:number>d.</text:number>
                <text:p text:style-name="al">buitengewoon ambtenaar van de burgerlijke stand: een ambtenaar in dienst van de gemeente of van een andere gemeente, of een persoon die geen ambtenaar in gemeentelijke dienst is, als zodanig benoemd door burgemeester en wethouders (art. 16, tweede en derde lid van Boek 1 van het Burgerlijk Wetboek). </text:p>
              </text:list-item>
              <text:list-item text:style-override="id1-3-2-2-1-3-5">
                <text:number>e.</text:number>
                <text:p text:style-name="al">gemeentehuis: </text:p>
                <text:list text:style-name="id1-3-2-2-1-3-5-3">
                  <text:list-item text:style-override="id1-3-2-2-1-3-5-3-1">
                    <text:number>I.</text:number>
                    <text:p text:style-name="al">het gemeentehuis aan de Koningshoek 93.050 te Maassluis; </text:p>
                  </text:list-item>
                  <text:list-item text:style-override="id1-3-2-2-1-3-5-3-2">
                    <text:number>II.</text:number>
                    <text:p text:style-name="al">elke andere locatie, die met toepassing van de criteria genoemd in artikel 7 van dit reglement, voor incidenteel gebruik wordt aangewezen als gemeentehuis;</text:p>
                  </text:list-item>
                  <text:list-item text:style-override="id1-3-2-2-1-3-5-3-3">
                    <text:number>III.</text:number>
                    <text:p text:style-name="al">alle locaties welke bij raadsbesluit als zodanig zijn aangewezen. </text:p>
                  </text:list-item>
                </text:list>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 </text:p>
            <text:list text:style-name="id1-3-2-2-2-2">
              <text:list-item text:style-override="id1-3-2-2-2-2">
                <text:number>1.</text:number>
                <text:p text:style-name="al">Het college kan tot ambtenaar van de burgerlijke stand benoemen: </text:p>
                <text:list text:style-name="id1-3-2-2-2-2-3">
                  <text:list-item text:style-override="id1-3-2-2-2-2-3-1">
                    <text:number>a.</text:number>
                    <text:p text:style-name="al">ambtenaren in dienst van de gemeente; </text:p>
                  </text:list-item>
                  <text:list-item text:style-override="id1-3-2-2-2-2-3-2">
                    <text:number>b.</text:number>
                    <text:p text:style-name="al">ambtenaren in dienst van een andere gemeente. </text:p>
                  </text:list-item>
                </text:list>
              </text:list-item>
              <text:list-item text:style-override="id1-3-2-2-2-3">
                <text:number>2.</text:number>
                <text:p text:style-name="al">Het minimum aan ambtenaren van de burgerlijke stand is twee. </text:p>
              </text:list-item>
              <text:list-item text:style-override="id1-3-2-2-2-4">
                <text:number>3.</text:number>
                <text:p text:style-name="al">Het college kan buitengewone ambtenaren van de burgerlijke stand benoemen. </text:p>
              </text:list-item>
            </text:list>
          </text:section>
          <text:section text:name="artikel_id1-3-2-2-3" text:style-name="artikel">
            <text:p text:style-name="artikel_kop_titel"><text:span text:style-name="artikel_kop_label">Artikel</text:span> <text:span text:style-name="artikel_kop_nr">3</text:span> Benoeming, schorsing en ontslag </text:p>
            <text:list text:style-name="id1-3-2-2-3-2">
              <text:list-item text:style-override="id1-3-2-2-3-2">
                <text:number>1.</text:number>
                <text:p text:style-name="al">De ambtenaar van de burgerlijke stand wordt voor een in het benoemingsbesluit te bepalen periode benoemd. Deze periode mag maximaal het tijdvak betreffen gedurende hetwelk de ambtenaar in dienst zal zijn van de gemeente Maassluis. </text:p>
              </text:list-item>
              <text:list-item text:style-override="id1-3-2-2-3-3">
                <text:number>2.</text:number>
                <text:p text:style-name="al">De buitengewoon ambtenaar van de burgerlijke stand wordt voor een in het benoemingsbesluit te bepalen periode benoemd. Na het verstrijken van de benoemingsperiode, eindigt de benoeming van rechtswege. </text:p>
              </text:list-item>
              <text:list-item text:style-override="id1-3-2-2-3-4">
                <text:number>3.</text:number>
                <text:p text:style-name="al">De in de vorige leden bedoelde ambtenaren en buitengewone ambtenaren kunnen door het college worden geschorst en ontslagen. </text:p>
              </text:list-item>
            </text:list>
          </text:section>
          <text:section text:name="artikel_id1-3-2-2-4" text:style-name="artikel">
            <text:p text:style-name="artikel_kop_titel"><text:span text:style-name="artikel_kop_label">Artikel</text:span> <text:span text:style-name="artikel_kop_nr">4</text:span> Taakuitvoering van de (buitengewoon) ambtenaar van de burgerlijke stand </text:p>
            <text:list text:style-name="id1-3-2-2-4-2">
              <text:list-item text:style-override="id1-3-2-2-4-2">
                <text:number>1.</text:number>
                <text:p text:style-name="al">De ambtenaar van de burgerlijke stand bedoeld in artikel 2, onder 1, is belast met alle door de wet opgelegde taken. </text:p>
              </text:list-item>
              <text:list-item text:style-override="id1-3-2-2-4-3">
                <text:number>2.</text:number>
                <text:p text:style-name="al">De buitengewoon ambtenaar van de burgerlijke stand bedoeld in artikel 2, onder 3, is uitsluitend belast met het voltrekken van huwelijken, het registreren van partnerschappen en het omzetten van een geregistreerd partnerschap in een huwelijk. </text:p>
              </text:list-item>
            </text:list>
          </text:section>
          <text:section text:name="artikel_id1-3-2-2-5" text:style-name="artikel">
            <text:p text:style-name="artikel_kop_titel"><text:span text:style-name="artikel_kop_label">Artikel</text:span> <text:span text:style-name="artikel_kop_nr">5</text:span> Bureau Burgerlijke Stand </text:p>
            <text:p text:style-name="al">De werkzaamheden ten behoeve van de burgerlijke stand zijn ondergebracht bij het bureau burgerlijke stand binnen het Team Publiekszaken van de gemeente Maassluis. </text:p>
          </text:section>
          <text:section text:name="artikel_id1-3-2-2-6" text:style-name="artikel">
            <text:p text:style-name="artikel_kop_titel"><text:span text:style-name="artikel_kop_label">Artikel</text:span> <text:span text:style-name="artikel_kop_nr">6</text:span> Locatie </text:p>
            <text:list text:style-name="id1-3-2-2-6-2">
              <text:list-item text:style-override="id1-3-2-2-6-2">
                <text:number>1.</text:number>
                <text:p text:style-name="al">Onverminderd hetgeen daarover bij of krachtens Boek 1 van het Burgerlijk Wetboek is bepaald, verrichten de (buitengewoon) ambtenaren van de burgerlijke stand hun werkzaamheden in het gemeentehuis. Als gemeentehuis waar huwelijken worden voltrokken en partnerschappen geregistreerd gelden de locaties zoals omschreven in de begripsbepaling onder 1.e.</text:p>
              </text:list-item>
              <text:list-item text:style-override="id1-3-2-2-6-3">
                <text:number>2.</text:number>
                <text:p text:style-name="al">Een kosteloze huwelijksvoltrekking of een kosteloze partnerschapsregistratie vindt uitsluitend plaats in het gemeentehuis, Koningshoek 93.050 te Maassluis. </text:p>
              </text:list-item>
              <text:list-item text:style-override="id1-3-2-2-6-4">
                <text:number>3.</text:number>
                <text:p text:style-name="al">De ambtenaar van de burgerlijke stand en de buitengewoon ambtenaar van de burgerlijke stand kunnen, voorover daartoe gewichtige redenen bestaan, elders binnen de gemeente hun wettelijke taken verrichten. </text:p>
              </text:list-item>
              <text:list-item text:style-override="id1-3-2-2-6-5">
                <text:number>4.</text:number>
                <text:p text:style-name="al">Voor locaties, die voor incidenteel gebruik als gemeentehuis worden aangewezen, als bedoeld in artikel 1 lid e, onder II, gelden de regels zoals vermeld in artikel 7 van dit reglement. </text:p>
              </text:list-item>
              <text:list-item text:style-override="id1-3-2-2-6-6">
                <text:number>5.</text:number>
                <text:p text:style-name="al">Aanwijzing van een locatie tot gemeentehuis voor incidenteel gebruik, vindt plaats ten behoeve van de ceremonie die betrekking heeft op de sluiting van één enkel vooraf bepaald huwelijk of één enkele vooraf bepaalde partnerschapsregistratie of één enkele vooraf bepaalde omzetting van een partnerschap in een huwelijk. </text:p>
              </text:list-item>
              <text:list-item text:style-override="id1-3-2-2-6-7">
                <text:number>6.</text:number>
                <text:p text:style-name="al">Na beëindiging van de ceremonie of ingeval de ceremonie op de afgesproken dag geen doorgang vindt, verliest de locatie van rechtswege de status van gemeentehuis. In geval de ceremonie niet heeft plaatsgevonden op de vastgelegde datum en betrokkenen willen een ceremonie alsnog in een andere locatie laten plaatsvinden dan overeenkomstig dit lid eerder is afgesproken, dient ten aanzien van die andere locatie een hernieuwde aanwijzing plaats te vinden. </text:p>
              </text:list-item>
            </text:list>
          </text:section>
          <text:section text:name="artikel_id1-3-2-2-7" text:style-name="artikel">
            <text:p text:style-name="artikel_kop_titel"><text:span text:style-name="artikel_kop_label">Artikel</text:span> <text:span text:style-name="artikel_kop_nr">7</text:span> Aanwijzen locatie voor incidenteel gebruik als gemeentehuis.</text:p>
            <text:list text:style-name="id1-3-2-2-7-2">
              <text:list-item text:style-override="id1-3-2-2-7-2">
                <text:number>1.</text:number>
                <text:p text:style-name="al">Voor locaties die voor incidenteel gebruik als gemeentehuis worden aangewezen gelden de volgende criteria: </text:p>
                <text:list text:style-name="id1-3-2-2-7-2-3">
                  <text:list-item text:style-override="id1-3-2-2-7-2-3-1">
                    <text:number>a.</text:number>
                    <text:p text:style-name="al">de locatie ligt binnen de gemeentegrenzen van de gemeente Maassluis; </text:p>
                  </text:list-item>
                  <text:list-item text:style-override="id1-3-2-2-7-2-3-2">
                    <text:number>b.</text:number>
                    <text:p text:style-name="al">er is sprake van een overdekte ruimte, of er wordt beschikt over een overdekte en omsloten ruimte. Huwelijksvoltrekkingen en partnerschapsregistraties in de open lucht worden toegestaan mits deze openluchtruimte in de nabijheid is van een locatie die beschikbaar is als uitwijklocatie; </text:p>
                  </text:list-item>
                  <text:list-item text:style-override="id1-3-2-2-7-2-3-3">
                    <text:number>c.</text:number>
                    <text:p text:style-name="al">de locatie beschikt over voldoende parkeergelegenheid in de nabije omgeving, tevens leidt de voltrekking of registratie niet tot ongewenste verkeersproblemen; </text:p>
                  </text:list-item>
                  <text:list-item text:style-override="id1-3-2-2-7-2-3-4">
                    <text:number>d.</text:number>
                    <text:p text:style-name="al">de locatie moet voldoende toegankelijk zijn, ook voor minder validen;</text:p>
                  </text:list-item>
                  <text:list-item text:style-override="id1-3-2-2-7-2-3-5">
                    <text:number>e.</text:number>
                    <text:p text:style-name="al">de locatie moet voldoende openbaar zijn;</text:p>
                  </text:list-item>
                  <text:list-item text:style-override="id1-3-2-2-7-2-3-6">
                    <text:number>f.</text:number>
                    <text:p text:style-name="al">de locatie moet voldoende veilig zijn;</text:p>
                  </text:list-item>
                  <text:list-item text:style-override="id1-3-2-2-7-2-3-7">
                    <text:number>g.</text:number>
                    <text:p text:style-name="al">er moeten sanitaire voorzieningen op de locatie zijn;</text:p>
                  </text:list-item>
                  <text:list-item text:style-override="id1-3-2-2-7-2-3-8">
                    <text:number>h.</text:number>
                    <text:p text:style-name="al">er moet een kleedruimte zijn voor de (buitengewoon) ambtenaar van de burgerlijke stand;</text:p>
                  </text:list-item>
                  <text:list-item text:style-override="id1-3-2-2-7-2-3-9">
                    <text:number>i.</text:number>
                    <text:p text:style-name="al">de veiligheid en de uitvoering van de taken van de (buitengewoon) ambtenaar van de burgerlijke stand zijn voldoende gewaarborgd; </text:p>
                  </text:list-item>
                  <text:list-item text:style-override="id1-3-2-2-7-2-3-10">
                    <text:number>j.</text:number>
                    <text:p text:style-name="al">de aanwijzing als trouw- of partnerschapslocatie leidt niet tot strijd met de openbare orde of de goede smaak en zeden, dit ter beoordeling van burgemeester en wethouders; </text:p>
                  </text:list-item>
                  <text:list-item text:style-override="id1-3-2-2-7-2-3-11">
                    <text:number>k.</text:number>
                    <text:p text:style-name="al">voor de duur van het gebruik als huwelijks- of partnerschapslocatie wordt de openbaarheid van de locatie gegarandeerd, wat betekent dat de toegang tot de locatie en de eigenlijke voltrekking of registratie voor een ieder vrij en op eenvoudige wijze mogelijk is. </text:p>
                  </text:list-item>
                </text:list>
              </text:list-item>
              <text:list-item text:style-override="id1-3-2-2-7-3">
                <text:number>2.</text:number>
                <text:p text:style-name="al">Wanneer de locatie, die voor incidenteel gebruik als gemeentehuis wordt aangewezen, een schip betreft, gelden naast het bepaalde in het eerste lid de volgende criteria: </text:p>
                <text:list text:style-name="id1-3-2-2-7-3-3">
                  <text:list-item text:style-override="id1-3-2-2-7-3-3-1">
                    <text:number>a.</text:number>
                    <text:p text:style-name="al">de naam van het schip, de afmeerlocatie en de gegevens van de eigenaar worden schriftelijk aan burgemeester en wethouders kenbaar gemaakt; </text:p>
                  </text:list-item>
                  <text:list-item text:style-override="id1-3-2-2-7-3-3-2">
                    <text:number>b.</text:number>
                    <text:p text:style-name="al">de locatie, waar het schip ten behoeve van de huwelijksvoltrekking of partnerschapsregistratie zal worden afgemeerd, is openbaar toegankelijk en voor een ieder, met inbegrip van hulpdiensten, in voldoende mate bereikbaar; </text:p>
                  </text:list-item>
                  <text:list-item text:style-override="id1-3-2-2-7-3-3-3">
                    <text:number>c.</text:number>
                    <text:p text:style-name="al">het schip is gedurende een periode, te rekenen vanaf een half uur voor, tijdens en tot een half uur na de huwelijksvoltrekking of partnerschapsregistratie, met uitgeschakelde motor/schroef, stabiel met de vaste wal verbonden door middel van passende trossen of hydraulische steekpalen en is via een voor ieder bereikbare en veilige loopplank toegankelijk; </text:p>
                  </text:list-item>
                  <text:list-item text:style-override="id1-3-2-2-7-3-3-4">
                    <text:number>d.</text:number>
                    <text:p text:style-name="al">het schip is ingericht voor groepsvervoer van 12 of meer personen, blijkende uit een geldig "certificaat van onderzoek" volgens de Binnenschepenwet. </text:p>
                  </text:list-item>
                </text:list>
              </text:list-item>
              <text:list-item text:style-override="id1-3-2-2-7-4">
                <text:number>3.</text:number>
                <text:p text:style-name="al">Het college beslist op een verzoek om een locatie aan te wijzen voor incidenteel gebruik als gemeentehuis. Het college kan deze bevoegdheid mandateren.</text:p>
              </text:list-item>
              <text:list-item text:style-override="id1-3-2-2-7-5">
                <text:number>4.</text:number>
                <text:p text:style-name="al">Aanwijzing van een locatie voor incidenteel gebruik als gemeentehuis vindt plaats op verzoek en door middel van een te sluiten overeenkomst, waaruit de instemming van de eigenaar/beheerder voor het gebruik van de locatie blijkt. Het ontbreken van bedoelde instemming leidt tot het niet in behandeling nemen van het verzoek. </text:p>
              </text:list-item>
              <text:list-item text:style-override="id1-3-2-2-7-6">
                <text:number>5.</text:number>
                <text:p text:style-name="al">Het verzoek tot aanwijzing als bedoeld in het vorige lid, met inbegrip van eventuele bijlagen, wordt uiterlijk 8 weken vóór de gewenste datum waarop de voltrekking of registratie zal plaatsvinden ingediend. Het verzoek vermeldt tenminste de namen van het aanstaande bruidspaar/partners, de dag, het tijdstip op het hele uur, de locatie en de naam van de eigenaar/beheerder van de locatie. Het verzoek is gedagtekend en ondertekend door het aanstaande bruidspaar/partners en de eigenaar/beheerder. </text:p>
              </text:list-item>
              <text:list-item text:style-override="id1-3-2-2-7-7">
                <text:number>6.</text:number>
                <text:p text:style-name="al">De locatie, die voor incidenteel gebruik als gemeentehuis wordt aangewezen, wordt door de eigenaar/beheerder voor de duur van de ceremonie om niet aan de gemeente ter beschikking gesteld. </text:p>
              </text:list-item>
              <text:list-item text:style-override="id1-3-2-2-7-8">
                <text:number>7.</text:number>
                <text:p text:style-name="al">Het college stelt ten behoeve van de ceremonie in een locatie voor incidenteel gebruik en voor de duur van de ceremonie uitsluitend een ambtenaar of buitengewoon ambtenaar van de burgerlijke stand beschikbaar; een gemeentelijke bode is niet aanwezig. </text:p>
              </text:list-item>
              <text:list-item text:style-override="id1-3-2-2-7-9">
                <text:number>8.</text:number>
                <text:p text:style-name="al">De gemeente is niet verantwoordelijk of aansprakelijk voor de beschikbaarheid, de inrichting, de aankleding en de verzorging van een locatie, die voor incidenteel gebruik als gemeentehuis is aangewezen. </text:p>
              </text:list-item>
              <text:list-item text:style-override="id1-3-2-2-7-10">
                <text:number>9.</text:number>
                <text:p text:style-name="al">De gemeente is, behoudens de feitelijke huwelijksvoltrekking of partnerschapsregistratie, op geen enkele wijze aansprakelijk voor de gang van zaken op de huwelijks- of partnerschapsdag. De inzet van de gemeente bestaat uitsluitend uit het incidenteel aanwijzen van de locatie, het beschikbaar stellen van de (buitengewoon) ambtenaar van de burgerlijke stand en de formele afhandeling van de huwelijksvoltrekking of partnerschapsregistratie. </text:p>
              </text:list-item>
            </text:list>
          </text:section>
          <text:section text:name="artikel_id1-3-2-2-8" text:style-name="artikel">
            <text:p text:style-name="artikel_kop_titel"><text:span text:style-name="artikel_kop_label">Artikel</text:span> <text:span text:style-name="artikel_kop_nr">8</text:span> Openstelling burgerlijke stand </text:p>
            <text:list text:style-name="id1-3-2-2-8-2">
              <text:list-item text:style-override="id1-3-2-2-8-2">
                <text:number>1.</text:number>
                <text:p text:style-name="al">De burgerlijke stand is voor het publiek geopend op die dagen en tijdstippen zoals deze door het college zijn vastgesteld. </text:p>
              </text:list-item>
              <text:list-item text:style-override="id1-3-2-2-8-3">
                <text:number>2.</text:number>
                <text:p text:style-name="al">De huwelijksvoltrekking of partnerschapsregistratie vindt plaats op de vaste locaties, dagen en tijden zoals deze in de legesverordening zijn vastgesteld.</text:p>
              </text:list-item>
              <text:list-item text:style-override="id1-3-2-2-8-4">
                <text:number>3.</text:number>
                <text:p text:style-name="al">Een kosteloze huwelijksvoltrekking of partnerschapsregistratie, artikel 4 van de Wet rechten burgerlijke stand, vindt plaats op de vaste locaties, dagen en tijden zoals deze in de legesverordening is vastgesteld.</text:p>
              </text:list-item>
              <text:list-item text:style-override="id1-3-2-2-8-5">
                <text:number>4.</text:number>
                <text:p text:style-name="al">Het bureau burgerlijke stand en het gemeentehuis te Maassluis zijn gesloten indien de in lid 1 vastgestelde openstelling samenvalt met algemeen erkende of daarmee gelijk gestelde feestdagen in de zin van artikel 3 van de Algemene Termijnenwet of andere door burgemeester en wethouders aangewezen dagen, waarop het bureau burgerlijke stand niet of slechts gedeeltelijk is geopend. </text:p>
              </text:list-item>
              <text:list-item text:style-override="id1-3-2-2-8-6">
                <text:number>5.</text:number>
                <text:p text:style-name="al">Het bureau burgerlijke stand kan op zaterdag, zondag en andere dagen dat het bureau regulier gesloten is, voor het publiek beperkt geopend zijn op door burgemeester en wethouders, na voorafgaande bekendmaking, te bepalen uren. </text:p>
              </text:list-item>
              <text:list-item text:style-override="id1-3-2-2-8-7">
                <text:number>6.</text:number>
                <text:p text:style-name="al">Het bureau burgerlijke stand zal op verzoek va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 </text:p>
              </text:list-item>
              <text:list-item text:style-override="id1-3-2-2-8-8">
                <text:number>7.</text:number>
                <text:p text:style-name="al">In bijzondere gevallen kunnen burgemeester en wethouders besluiten tot afwijking van de in lid 1 aangegeven dagen en uren. </text:p>
              </text:list-item>
            </text:list>
          </text:section>
          <text:section text:name="artikel_id1-3-2-2-9" text:style-name="artikel">
            <text:p text:style-name="artikel_kop_titel"><text:span text:style-name="artikel_kop_label">Artikel</text:span> <text:span text:style-name="artikel_kop_nr">9</text:span> Vastleggen huwelijksdatum en datum partnerschapsregistratie </text:p>
            <text:p text:style-name="al">Een datum voor huwelijksvoltrekking of partnerschapsregistratie kan maximaal 1 jaar voor de huwelijksdatum of datum partnerschapsregistratie worden vastgelegd. </text:p>
          </text:section>
          <text:section text:name="artikel_id1-3-2-2-10" text:style-name="artikel">
            <text:p text:style-name="artikel_kop_titel"><text:span text:style-name="artikel_kop_label">Artikel</text:span> <text:span text:style-name="artikel_kop_nr">10</text:span> Niet voorziene situaties</text:p>
            <text:p text:style-name="al">In situaties waarin dit reglement niet voorziet, beslist het college. </text:p>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afwijken van de bepalingen van dit reglement, indien toepassing van dit reglement leidt tot uitzonderlijk onredelijke gevolgen. </text:p>
            <text:p text:style-name="al"/>
            <text:p text:style-name="al">
            <text:span text:style-name="nadrukvet">Slotbepalingen</text:span>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een dag na bekendmaking in het Elektronisch Gemeenteblad.</text:p>
          </text:section>
          <text:section text:name="artikel_id1-3-2-2-13" text:style-name="artikel">
            <text:p text:style-name="artikel_kop_titel"><text:span text:style-name="artikel_kop_label">Artikel</text:span> <text:span text:style-name="artikel_kop_nr">13</text:span> Intrekken reglement 1995</text:p>
            <text:p text:style-name="al">Het Reglement Burgerlijke Stand van 1995 wordt gelijktijdig met de inwerkingtreding van dit reglement ingetrokken.</text:p>
          </text:section>
          <text:section text:name="artikel_id1-3-2-2-14" text:style-name="artikel">
            <text:p text:style-name="artikel_kop_titel"><text:span text:style-name="artikel_kop_label">Artikel</text:span> <text:span text:style-name="artikel_kop_nr">14</text:span> Citeertitel </text:p>
            <text:p text:style-name="al">Het reglement wordt aangehaald als “Reglement Burgerlijke Stand en aanwijzing gemeentehuis Maassluis 2020”. </text:p>
          </text:section>
        </text:section>
        <text:section text:name="regeling-sluiting_id1-3-2-3" text:style-name="regeling-sluiting">
          <text:section text:name="ondertekening_id1-3-2-3-1">
            <text:p><text:span text:style-name="functie">Aldus vastgesteld in de vergadering van het college van B en W d.d. 31 maart 2020.</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A.L. Duijmaer van Twist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p><text:span text:style-name="functie"/></text:p>
            <text:p><text:span text:style-name="functie">dr. T.J. Haa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HET REGLEMENT BURGERLIJKE STAND EN AANWIJZING GEMEENTEHUIS MAASSLUIS 2020 </text:p>
          <text:p text:style-name="al"/>
          <text:p text:style-name="al">
          <text:span text:style-name="nadrukvet">Artikel 1 Begripsbepaling </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 </text:p>
          <text:p text:style-name="al">In lid e is opgenomen welke locaties als gemeentehuis worden beschouwd, te onderscheiden in de vaste locaties, door de raad aan te wijzen en de locaties, die voor incidenteel gebruik worden aangewezen door het college. Voor een overzicht van de vaste locaties wordt verwezen naar de bijlage. </text:p>
          <text:p text:style-name="al"/>
          <text:p text:style-name="al">
          <text:span text:style-name="nadrukvet">Artikel 2 (Buitengewoon) ambtenaar van de burgerlijke stand </text:span>
        </text:p>
          <text:p text:style-name="al">Voor de ambtenaar van de burgerlijke stand geldt, dat deze in dienst moet zijn van de gemeente Maassluis dan wel in dienst zijn van een andere gemeente. De “gewone” ambtenaren burgerlijke stand zijn belast met het opnemen in onder hem berustende registers van de burgerlijke stand van akten en daaraan toe te voegen latere vermeldingen en tevens met al datgene wat de instandhouding van de registers en de zorg voor de toegankelijkheid van de daarin neergelegde gegevens betreft (artikel 16d, eerste lid, Boek 1 BW). Dit slaat op de administratieve taken van de burgerlijke stand, die dus alleen zijn opgedragen aan de “gewone” ambtenaren van de burgerlijke stand. </text:p>
          <text:p text:style-name="al">Voor de buitengewoon ambtenaar van de burgerlijke stand geldt dat deze in dienst kan zijn van de gemeente Maassluis of van een andere gemeente. De buitengewoon ambtenaar kan ook een persoon zijn, die niet in dienst is van de gemeente of van een andere gemeente. De buitengewoon ambtenaar kan uitsluitend worden belast met de huwelijksvoltrekking en de registratie van het geregistreerd partnerschap en niet met andere werkzaamheden, die de burgerlijke stand betreffen. In lid 1 wordt bepaald dat het college de mogelijkheid heeft ambtenaren van de burgerlijke stand te benoemen. Het betreft de ambtenaren in dienst van de eigen gemeente (lid 1 onder a) en ambtenaren in dienst van een andere gemeente (lid 1 onder b). </text:p>
          <text:p text:style-name="al">Met lid 1 onder b wordt bedoeld dat er ambtenaren van de burgerlijke stand in de gemeente kunnen zijn, die in dienst zijn bij een andere gemeente. Deze ambtenaren moeten worden benoemd door burgemeester en wethouders van de gemeente waar de ambtenaar zijn werkzaamheden als ambtenaar van de burgerlijke stand gaat verrichten. </text:p>
          <text:p text:style-name="al">In lid 2 wordt bepaald dat, conform artikel 16, lid 1 van Boek 1 van het Burgerlijk Wetboek, het minimum aantal ambtenaren van de burgerlijke stand, in dienst van de eigen en/of andere gemeente, twee is. Als burgemeester en wethouders dat nodig vinden kan het aantal meer dan twee zijn. </text:p>
          <text:p text:style-name="al">In lid 3 wordt bepaald dat er buitengewone ambtenaren van de burgerlijke stand kunnen worden benoemd. Dat is geen verplichting. Deze personen kunnen in dienst zijn van de eigen of een andere gemeente, maar dit hoeft niet. Ieder persoon van 18 jaar of ouder en die niet handelingsonbekwaam is, kan door burgemeester en wethouders worden benoemd tot buitengewoon ambtenaar van de burgerlijke stand. </text:p>
          <text:p text:style-name="al"/>
          <text:p text:style-name="al">
          <text:span text:style-name="nadrukvet">Artikel 3 Benoeming, schorsing en ontslag </text:span>
        </text:p>
          <text:p text:style-name="al">In dit artikel is vastgelegd voor welke periode een (buitengewoon) ambtenaar van de burgerlijke stand kan worden benoemd (artikel 16, Boek 1, Burgerlijk Wetboek). </text:p>
          <text:p text:style-name="al">Met lid 1 wordt bepaald dat een ambtenaar van de burgerlijke stand steeds voor een bepaalde periode dient te worden benoemd. Deze periode mag maximaal de periode zijn dat de betreffende ambtenaar in dienst is van de gemeente of van een andere gemeente. Ook bestaat de mogelijkheid om een andere maximale benoemingsperiode op te nemen, bijvoorbeeld de tijd dat de ambtenaar in dienst is in een bepaalde functie of bij een bepaalde afdeling. Dit kan per individueel geval in het benoemingsbesluit worden bepaald. Volgens lid 2 wordt ook een buitengewoon ambtenaar van de burgerlijke stand voor een bepaalde periode benoemd. Aan de benoemingsperiode is geen maximum verbonden. </text:p>
          <text:p text:style-name="al"/>
          <text:p text:style-name="al">
          <text:span text:style-name="nadrukvet">Artikel 4 Taakuitvoering van de (buitengewoon) ambtenaar van de burgerlijke stand </text:span>
        </text:p>
          <text:p text:style-name="al">In dit artikel worden de taken van de ambtenaar van de burgerlijke stand en de buitengewoon ambtenaar van de burgerlijke stand geregeld. De taken van de buitengewoon ambtenaar zijn beperkt tot de hier genoemde taken. </text:p>
          <text:p text:style-name="al"/>
          <text:p text:style-name="al">
          <text:span text:style-name="nadrukvet">Artikel 5 Bureau Burgerlijke Stand </text:span>
        </text:p>
          <text:p text:style-name="al">In dit artikel is vastgelegd dat de administratieve werkzaamheden rondom de burgerlijke stand plaatsvinden bij het bureau burgerlijke stand. </text:p>
          <text:p text:style-name="al"/>
          <text:p text:style-name="al">
          <text:span text:style-name="nadrukvet">Artikel 6 Locatie </text:span>
        </text:p>
          <text:p text:style-name="al">In dit artikel wordt bepaald waar de (buitengewoon) ambtenaar van de burgerlijke stand zijn werkzaamheden moet verrichten. Deze werkzaamheden moeten worden verricht in de locaties, die als gemeentehuis zijn aangewezen. </text:p>
          <text:p text:style-name="al">De bepaling in lid 2, dat de (buitengewoon) ambtenaar van de burgerlijke stand zijn werkzaamheden ook elders binnen de gemeente mag verrichten als daartoe gewichtige redenen bestaan, ziet op situaties dat in verband met ernstige ziekte of andere omstandigheden (bijvoorbeeld hechtenis) moet worden uitgeweken naar locaties, die niet als gemeentehuis zijn aangewezen (artikel 1 Besluit burgerlijke stand 1994 en artikel 64 van Boek 1 van het Burgerlijk Wetboek). </text:p>
          <text:p text:style-name="al">De leden 3 t/m 6 zijn specifiek toegespitst op de voor incidenteel gebruik als gemeentehuis aangewezen locaties. </text:p>
          <text:p text:style-name="al"/>
          <text:p text:style-name="al">
          <text:span text:style-name="nadrukvet">Artikel 7 Aanwijzen locatie voor incidenteel gebruik als gemeentehuis </text:span>
        </text:p>
          <text:p text:style-name="al">In het 1e lid zijn de minimale eisen opgenomen, waaraan incidenteel aan te wijzen locaties tenminste moeten voldoen. </text:p>
          <text:p text:style-name="al">Het 2e lid bevat nog enkele aanvullende eisen, die gelden als een schip als incidentele locatie wordt aangewezen. De bepaling over de verbinding van het schip met de vaste wal tijdens de huwelijksvoltrekking of partnerschapsregistratie vloeit voort uit de eis van openbaarheid van de ceremonie. Het Openbaar Ministerie vindt huwelijksvoltrekkingen en partnerschapsregistraties op een schip alleen acceptabel als het schip op een van tevoren bepaalde plaats en tijd is afgemeerd en tijdens de huwelijksvoltrekking of partnerschapsregistratie daar afgemeerd blijft. Zodra de ambtenaar van de burgerlijke stand de formele huwelijksvoltrekking of partnerschapsregistratie heeft afgerond mogen "de trossen los". In het 3e lid beslist het college een locatie aan te wijzen voor incidenteel gebruik. Deze bevoegdheid kan gemandateerd worden. In het 4e lid wordt genoemd, dat de daadwerkelijke aanwijzing van de locatie voor incidenteel gebruik plaatsvindt via een overeenkomst. Omdat de incidentele locaties veelal privé-eigendom zullen zijn is gekozen voor een overeenkomst op basis van het civiele recht. Via deze overeenkomst geeft de eigenaar van de particuliere locatie zijn uitdrukkelijke instemming aan het gebruik van de locatie als gemeentehuis, dus als tijdelijke openbare locatie. De termijn, die in het 5e lid is opgenomen, geeft de mogelijkheid aan de medewerkers van het bureau burgerlijke stand om de voorgedragen locatie te beoordelen op de (minimale) eisen en eventueel daarover nog overleg te voeren met het aanstaande bruidspaar/partners en/of de eigenaar/beheerder van de voorgedragen locatie. </text:p>
          <text:p text:style-name="al">In de leden 6 t/m 9 is vastgelegd, dat de locatie voor de duur van de huwelijksvoltrekking of partnerschapsregistratie gratis aan de gemeente beschikbaar wordt gesteld, dat er van de kant van de gemeente alleen een (buitengewoon) ambtenaar van de burgerlijke stand aanwezig is en dat de gemeente geen enkele verantwoordelijkheid of aansprakelijkheid draagt voor (de gang van zaken op) de locatie. </text:p>
          <text:p text:style-name="al"/>
          <text:p text:style-name="al">
          <text:span text:style-name="nadrukvet">Artikel 8 Openstelling burgerlijke stand </text:span>
        </text:p>
          <text:p text:style-name="al">In dit artikel wordt bepaald wanneer het bureau van de burgerlijke stand is geopend (artikel 16c, Boek 1, Burgerlijk Wetboek). In dit artikel worden zowel de reguliere dagelijkse openingstijden als de openingstijden voor de zaterdag, zondag, de algemeen erkende feestdagen en de overige door burgemeester en wethouders aan te wijzen dagen, waarop de gemeentelijke diensten niet of slechts gedeeltelijk zijn geopend, genoemd. </text:p>
          <text:p text:style-name="al">De regeling biedt de mogelijkheid om in bijzondere gevallen van de vastgestelde tijden af te wijken. </text:p>
          <text:p text:style-name="al"/>
          <text:p text:style-name="al">
          <text:span text:style-name="nadrukvet">Artikel 9 Vastleggen huwelijksdatum en datum partnerschapsregistratie </text:span>
        </text:p>
          <text:p text:style-name="al">In dit artikel wordt geregeld dat een huwelijksdatum of datum partnerschapsregistratie maximaal 1 jaar van tevoren kan worden vastgelegd. </text:p>
          <text:p text:style-name="al"/>
          <text:p text:style-name="al">
          <text:span text:style-name="nadrukvet">Artikel 10 Niet voorziene situaties </text:span>
        </text:p>
          <text:p text:style-name="al">In dit artikel wordt geregeld dat het College van burgemeester en wethouders beslist in situaties waarin dit reglement niet voorziet.</text:p>
          <text:p text:style-name="al"/>
          <text:p text:style-name="al">
          <text:span text:style-name="nadrukvet">Artikel 11 Hardheidsclausule </text:span>
        </text:p>
          <text:p text:style-name="al">In dit artikel wordt geregeld dat het college in bijzondere gevallen kan afwijken van de bepalingen van dit reglement. </text:p>
          <text:p text:style-name="al"/>
          <text:p text:style-name="al">
          <text:span text:style-name="nadrukvet">Artikel 12 Inwerkingtreding</text:span>
        </text:p>
          <text:p text:style-name="al">Dit artikel regelt de inwerkingtreding. </text:p>
          <text:p text:style-name="al"/>
          <text:p text:style-name="al">
          <text:span text:style-name="nadrukvet">Artikel 13 Intrekken reglement 1995</text:span>
        </text:p>
          <text:p text:style-name="al">Dit artikel regelt het intrekken van het ‘oude’ Reglement Burgerlijke Stand van 1995.</text:p>
          <text:p text:style-name="al"/>
          <text:p text:style-name="al">
          <text:span text:style-name="nadrukvet">Artikel 14 Citeertitel </text:span>
        </text:p>
          <text:p text:style-name="al">Dit artikel vermeldt de citeertitel van dit reglement. </text:p>
          <text:p text:style-name="al"/>
        </text:section>
        <text:section text:name="bijlage_id1-3-2-5" text:style-name="bijlage">
          <text:p text:style-name="bijlage_top"/>
          <text:p text:style-name="hoofdstuk_kop"><text:span text:style-name="label"/> <text:span text:style-name="nr"/> BIJLAGE</text:p>
          <text:p text:style-name="al"/>
          <text:p text:style-name="al">Overzicht van vaste locaties die door de raad zijn aangewezen als gemeentehuis, als genoemd in artikel 1 lid e sub III van het Reglement Burgerlijke Stand en aanwijzing gemeentehuis Maassluis 2020</text:p>
          <text:p text:style-name="al"/>
          <text:list text:style-name="id1-3-2-5-5">
            <text:list-item text:style-override="id1-3-2-5-5-1">
              <text:number>•</text:number>
              <text:p text:style-name="al">Stadhuis</text:p>
            </text:list-item>
            <text:list-item text:style-override="id1-3-2-5-5-2">
              <text:number>•</text:number>
              <text:p text:style-name="al">Stadhuistuin</text:p>
            </text:list-item>
            <text:list-item text:style-override="id1-3-2-5-5-3">
              <text:number>•</text:number>
              <text:p text:style-name="al">Restaurant De Ridderhof</text:p>
            </text:list-item>
            <text:list-item text:style-override="id1-3-2-5-5-4">
              <text:number>•</text:number>
              <text:p text:style-name="al">Het Gemeenlandshuis van Delfland</text:p>
            </text:list-item>
            <text:list-item text:style-override="id1-3-2-5-5-5">
              <text:number>•</text:number>
              <text:p text:style-name="al">Partyschip Diane</text:p>
            </text:list-item>
            <text:list-item text:style-override="id1-3-2-5-5-6">
              <text:number>•</text:number>
              <text:p text:style-name="al">Het Nationaal Sleepvaartmuseum</text:p>
            </text:list-item>
            <text:list-item text:style-override="id1-3-2-5-5-7">
              <text:number>•</text:number>
              <text:p text:style-name="al">Het Witte Kerkje</text:p>
            </text:list-item>
            <text:list-item text:style-override="id1-3-2-5-5-8">
              <text:number>•</text:number>
              <text:p text:style-name="al">De Groote kerk</text:p>
            </text:list-item>
            <text:list-item text:style-override="id1-3-2-5-5-9">
              <text:number>•</text:number>
              <text:p text:style-name="al">De Polderij</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89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en aanwijzing gemeentehuis Maassluis 2020</meta:user-defined>
    <dc:language>nl</dc:language>
    <meta:user-defined meta:name="OVERHEID.Gemeente/DC.spatial">Maassluis</meta:user-defined>
    <meta:user-defined meta:name="DC.title">Besluit van het college van burgemeester en wethouders van de gemeente Maassluis houdende regels omtrent burgerlijke stand en aanwijzing gemeentehuis (Reglement Burgerlijke Stand en aanwijzing gemeentehuis Maassluis 2020)</meta:user-defined>
    <meta:user-defined meta:name="DCTERMS.W3CDTF/DCTERMS.available">2020-04-16</meta:user-defined>
    <meta:user-defined meta:name="DCTERMS.W3CDTF/OVERHEIDop.jaargang">2020</meta:user-defined>
    <meta:user-defined meta:name="OVERHEIDop.publicationIssue">98913</meta:user-defined>
    <meta:user-defined meta:name="OVERHEIDop.betreftRegeling">CVDR639478_1</meta:user-defined>
    <meta:user-defined meta:name="OVERHEIDop.GmbID/DC.identifier">gmb-2020-98913</meta:user-defined>
    <meta:user-defined meta:name="xs:date/OVERHEIDop.startdatum">2020-04-17</meta:user-defined>
    <meta:user-defined meta:name="OVERHEIDop.versieInformatie"/>
  </office:meta>
</office:document-meta>
</file>