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woningvormingsvergunning: Tweede Willemstraat 18a, 9725 JJ Groningen – realiseren van 3 zelfstandige wooneenheden (31 maart, 201914990)</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text:a xlink:href="https://zoek.officielebekendmakingen.nl/gmb-2020-92455.pdf" xlink:type="simple">Gemeenteblad 2020, 92455</text:a></text:p>
            <text:p text:style-name="common-al">Deze verleende omgevingsvergunning ligt vanaf de dag na de genoemde verzenddatum gedurendezes weken ter inzage bij de afdeling VTH, Loket Bouwen en Wonen, Harm Buiterplein 1, geopend opwerkdagen van 9.00 uur tot 13.00 uur vrije inloop zonder afspraak. Van 13.00 uur tot 17.00 uur alleen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naast het indienen van bezwaar ook een verzoek om een voorlopige voorziening indienen bij de voor-zieningenrechter van de Rechtbank Noord-Nederland, afdeling Bestuursrecht, Postbus 150, 9700 AD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89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304.962 580766.711</meta:user-defined>
    <meta:user-defined meta:name="DC.title">Rectificatie: Verleende woningvormingsvergunning: Tweede Willemstraat 18a, 9725 JJ Groningen – realiseren van 3 zelfstandige wooneenheden (31 maart, 201914990)</meta:user-defined>
    <meta:user-defined meta:name="OVERHEID.PostcodeHuisnummer/OVERHEIDop.postcodeHuisnummer">9725JJ 18</meta:user-defined>
    <meta:user-defined meta:name="OVERHEIDop.straatnaam">Tweede Willemstraat</meta:user-defined>
    <meta:user-defined meta:name="OVERHEIDop.woonplaats">Groningen</meta:user-defined>
    <meta:user-defined meta:name="DCTERMS.W3CDTF/DCTERMS.available">2020-04-16</meta:user-defined>
    <meta:user-defined meta:name="DCTERMS.W3CDTF/OVERHEIDop.jaargang">2020</meta:user-defined>
    <meta:user-defined meta:name="OVERHEIDop.publicationIssue">98899</meta:user-defined>
    <meta:user-defined meta:name="OVERHEIDop.GmbID/DC.identifier">gmb-2020-98899</meta:user-defined>
    <meta:user-defined meta:name="OVERHEIDop.versieInformatie"/>
  </office:meta>
</office:document-meta>
</file>