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voor Loempia's, Diezerpoortenbrug (zaaknummer 75555-2020)</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standplaatsvergunning ingediend:</text:p>
            <text:p text:style-name="common-al">een standplaatsvergunning voor het verkopen van loempia's op <text:span text:style-name="nadrukvet">woensdag t/m zondag</text:span>, locatie <text:span text:style-name="nadrukvet">Diezerpoortenbrug</text:span><text:span text:style-name="nadrukve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89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9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89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329.354 503107.058</meta:user-defined>
    <meta:user-defined meta:name="DC.title">Aanvraag Standplaatsvergunning voor Loempia's, Diezerpoortenbrug (zaaknummer 75555-2020)</meta:user-defined>
    <meta:user-defined meta:name="OVERHEID.PostcodeHuisnummer/OVERHEIDop.postcodeHuisnummer">8011RV 39</meta:user-defined>
    <meta:user-defined meta:name="OVERHEIDop.straatnaam">Kerkstraat</meta:user-defined>
    <meta:user-defined meta:name="OVERHEIDop.woonplaats">Zwolle</meta:user-defined>
    <meta:user-defined meta:name="DCTERMS.W3CDTF/DCTERMS.available">2020-04-16</meta:user-defined>
    <meta:user-defined meta:name="DCTERMS.W3CDTF/OVERHEIDop.jaargang">2020</meta:user-defined>
    <meta:user-defined meta:name="OVERHEIDop.publicationIssue">98892</meta:user-defined>
    <meta:user-defined meta:name="OVERHEIDop.GmbID/DC.identifier">gmb-2020-98892</meta:user-defined>
    <meta:user-defined meta:name="OVERHEIDop.versieInformatie"/>
  </office:meta>
</office:document-meta>
</file>