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Kraakse Pas 8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raakse Pas 8 te Leunen</text:span> - het verbouwen van een woning (HZ-OMV-2020-0131, ontvangstdatum 13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889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89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75.91 389831.61</meta:user-defined>
    <meta:user-defined meta:name="DC.title">Omgevingsvergunning – regulier – aangevraagd (Kraakse Pas 8 te Leunen)</meta:user-defined>
    <meta:user-defined meta:name="OVERHEID.PostcodeHuisnummer/OVERHEIDop.postcodeHuisnummer">5809EP 8</meta:user-defined>
    <meta:user-defined meta:name="OVERHEIDop.straatnaam">Kraakse Pas</meta:user-defined>
    <meta:user-defined meta:name="OVERHEIDop.woonplaats">Leun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89</meta:user-defined>
    <meta:user-defined meta:name="OVERHEIDop.GmbID/DC.identifier">gmb-2020-98889</meta:user-defined>
    <meta:user-defined meta:name="OVERHEIDop.versieInformatie"/>
  </office:meta>
</office:document-meta>
</file>