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oomvalk 4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omvalk 45 te Venray</text:span> - het bouwen van een woning (HZ-OMV-2020-0130, ontvangstdatum 9 april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888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8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8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730.12 394224.54</meta:user-defined>
    <meta:user-defined meta:name="DC.title">Omgevingsvergunning – regulier – aangevraagd (Boomvalk 45 te Venray)</meta:user-defined>
    <meta:user-defined meta:name="OVERHEID.PostcodeHuisnummer/OVERHEIDop.postcodeHuisnummer">5804VJ 46</meta:user-defined>
    <meta:user-defined meta:name="OVERHEIDop.straatnaam">Boomvalk</meta:user-defined>
    <meta:user-defined meta:name="OVERHEIDop.woonplaats">Venray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886</meta:user-defined>
    <meta:user-defined meta:name="OVERHEIDop.GmbID/DC.identifier">gmb-2020-98886</meta:user-defined>
    <meta:user-defined meta:name="OVERHEIDop.versieInformatie"/>
  </office:meta>
</office:document-meta>
</file>