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land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land 3 te Castenray</text:span> - het bouwen van een bedrijfsgebouw (HZ-OMV-2020-0129, ontvangstdatum 8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771.34 389963.06</meta:user-defined>
    <meta:user-defined meta:name="DC.title">Omgevingsvergunning – regulier – aangevraagd (Roland 3 te Castenray)</meta:user-defined>
    <meta:user-defined meta:name="OVERHEID.PostcodeHuisnummer/OVERHEIDop.postcodeHuisnummer">5811BA 3</meta:user-defined>
    <meta:user-defined meta:name="OVERHEIDop.straatnaam">Roland</meta:user-defined>
    <meta:user-defined meta:name="OVERHEIDop.woonplaats">Castenray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84</meta:user-defined>
    <meta:user-defined meta:name="OVERHEIDop.GmbID/DC.identifier">gmb-2020-98884</meta:user-defined>
    <meta:user-defined meta:name="OVERHEIDop.versieInformatie"/>
  </office:meta>
</office:document-meta>
</file>