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ambtshalve wijziging (actualisatie i.h.k.v. LAP 3 ) - Tweemat 7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april 2020 een besluit genomen op de aanvraag met zaaknummer Z202001535 voorambtshalve wijziging (actualisatie i.h.k.v. LAP 3 ) op locatie Tweemat 7 in Grootegast. De vergunning is verleend. Het besluit betreft de volgende onderdelen:</text:p>
            <text:list text:style-name="id1-3-2-1-1-2">
              <text:list-item text:style-override="id1-3-2-1-1-2-1">
                <text:number>•</text:number>
                <text:p text:style-name="al">het oprichten, veranderen of in werking hebben van een vergunningsplichtige milieu-inrichting</text:p>
              </text:list-item>
            </text:list>
            <text:p text:style-name="common-al">
            <text:span text:style-name="nadrukvet">Inzage</text:span>
          </text:p>
            <text:p text:style-name="common-al">Het besluit ligt vanaf donderdag 16 april tot en met 28 mei 2020 ter inzage in het gemeentehuis van de gemeente Westerkwartier. Het besluit kan ook worden ingezien op www.westerkwartier.nl</text:p>
            <text:p text:style-name="common-al">Beroep en voorlopige voorziening</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Inwerkingtreding</text:p>
            <text:p text:style-name="common-al">Het besluit treedt in werking op de dag na afloop van de beroepstermijn. Als er een verzoek om voorlopige voorziening is gedaan, treedt dit besluit niet in werking voordat op dat verzoek is beslist.</text:p>
            <text:p text:style-name="common-al">Informatie</text:p>
            <text:p text:style-name="last-al">Voor nadere informatie kan contact opgenomen worden met M. van der Meulen van de Omgevingsdienst Groningen via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88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8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8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224 579266</meta:user-defined>
    <meta:user-defined meta:name="DC.title">Kennisgeving besluit voor ambtshalve wijziging (actualisatie i.h.k.v. LAP 3 ) - Tweemat 7 in Grootegast</meta:user-defined>
    <meta:user-defined meta:name="OVERHEID.PostcodeHuisnummer/OVERHEIDop.postcodeHuisnummer">9861TB 7</meta:user-defined>
    <meta:user-defined meta:name="OVERHEIDop.straatnaam">Tweemat</meta:user-defined>
    <meta:user-defined meta:name="OVERHEIDop.woonplaats">Grootegast</meta:user-defined>
    <meta:user-defined meta:name="DCTERMS.W3CDTF/DCTERMS.available">2020-04-16</meta:user-defined>
    <meta:user-defined meta:name="DCTERMS.W3CDTF/OVERHEIDop.jaargang">2020</meta:user-defined>
    <meta:user-defined meta:name="OVERHEIDop.publicationIssue">98883</meta:user-defined>
    <meta:user-defined meta:name="OVERHEIDop.GmbID/DC.identifier">gmb-2020-98883</meta:user-defined>
    <meta:user-defined meta:name="OVERHEIDop.versieInformatie"/>
  </office:meta>
</office:document-meta>
</file>