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- Kennisgeving Besluit mobiel breken bouw- en sloopafval Hapsebaan 33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van Van de Kraats en Bouw B.V. aan Neonstraat 36 in Ede, een kennisgeving Besluit mobiel breken bouw- en sloopafval hebben ontvangen.</text:p>
            <text:p text:style-name="common-al"/>
            <text:p text:style-name="common-al">Inhoud kennisgeving  : het mobiel breken van in totaal 15.000 ton steenachtige materialen</text:p>
            <text:p text:style-name="common-al">Bronsterkte mobiele breker : 114 dB(A)</text:p>
            <text:p text:style-name="common-al">Verwachte startdatum  :  24 april</text:p>
            <text:p text:style-name="common-al">Werklocatie    : Hapsebaan 33 in Cuijk</text:p>
            <text:p text:style-name="common-al">Kadastrale gegevens  : Gemeente Cuijk, sectie H, nummer 3</text:p>
            <text:p text:style-name="common-al">      Gemeente Cuijk, sectie C, nummer 2682</text:p>
            <text:p text:style-name="common-al">      Gemeente Cuijk, sectie C, nummer 2683</text:p>
            <text:p text:style-name="common-al">      Gemeente Cuijk, sectie C, nummer 2684</text:p>
            <text:p text:style-name="common-al">Postcodegebied   : 5434 NC</text:p>
            <text:p text:style-name="common-al">Datum ingekomen   : 2 april 2020</text:p>
            <text:p text:style-name="common-al"/>
            <text:p text:style-name="common-al">De kennisgeving is geldig vanaf 24 april 2020 tot 24 juli 2020 en geldt in deze periode gedurende ten hoogste 14 werkdagen.</text:p>
            <text:p text:style-name="common-al"/>
            <text:p text:style-name="common-al">Tegen deze kennisgeving kan geen bezwaar worden ge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98876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7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7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Natuur en milieu | Organisatie en beleid</meta:user-defined>
    <dc:language>nl</dc:language>
    <meta:user-defined meta:name="OVERHEID.EPSG28992/DC.spatial">187675 413681</meta:user-defined>
    <meta:user-defined meta:name="DC.title">Gemeente Cuijk - Kennisgeving Besluit mobiel breken bouw- en sloopafval Hapsebaan 33 in Vianen</meta:user-defined>
    <meta:user-defined meta:name="OVERHEID.PostcodeHuisnummer/OVERHEIDop.postcodeHuisnummer">5434NC 33</meta:user-defined>
    <meta:user-defined meta:name="OVERHEIDop.straatnaam">Hapsebaan</meta:user-defined>
    <meta:user-defined meta:name="OVERHEIDop.woonplaats">Vianen NB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876</meta:user-defined>
    <meta:user-defined meta:name="OVERHEIDop.GmbID/DC.identifier">gmb-2020-98876</meta:user-defined>
    <meta:user-defined meta:name="OVERHEIDop.versieInformatie"/>
  </office:meta>
</office:document-meta>
</file>