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iverse locaties tussen Blokland 41 en 53  te Nieuwveen - het uitvoeren van sonderingen op vijf locaties langs de N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locaties tussen Blokland 41 en 53 te Nieuwveen - zaaknummer W-2020-0065 - aanvraag omgevingsvergunning voor het uitvoeren van sonderingen op vijf locaties langs de N231 - beslistermijn is verlengd met een periode van zes weken - verzonden 14 april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8875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7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7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735.79 469831.62</meta:user-defined>
    <meta:user-defined meta:name="DC.title">Verlenging beslistermijn diverse locaties tussen Blokland 41 en 53  te Nieuwveen - het uitvoeren van sonderingen op vijf locaties langs de N231</meta:user-defined>
    <meta:user-defined meta:name="OVERHEID.PostcodeHuisnummer/OVERHEIDop.postcodeHuisnummer">2441GG 40</meta:user-defined>
    <meta:user-defined meta:name="OVERHEIDop.straatnaam">Blokland</meta:user-defined>
    <meta:user-defined meta:name="OVERHEIDop.woonplaats">Nieuwve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875</meta:user-defined>
    <meta:user-defined meta:name="OVERHEIDop.GmbID/DC.identifier">gmb-2020-98875</meta:user-defined>
    <meta:user-defined meta:name="OVERHEIDop.versieInformatie"/>
  </office:meta>
</office:document-meta>
</file>