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en herstellen van de oevers nabij Dwarssteeg 2 in Brakel. Zaaknummer: 0214138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4-2020. De aanvraag omgevingsvergunning heeft betrekking op het aanleggen en herstellen van de oevers nabij Dwarsste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821</meta:user-defined>
    <dc:language>nl</dc:language>
    <meta:user-defined meta:name="OVERHEID.EPSG28992/DC.spatial">135127 425442</meta:user-defined>
    <meta:user-defined meta:name="DC.title">Burgemeester en wethouders van Zaltbommel - Aanvraag omgevingsvergunning voor het aanleggen en herstellen van de oevers nabij Dwarssteeg 2 in Brakel. Zaaknummer: 0214138821.</meta:user-defined>
    <meta:user-defined meta:name="OVERHEID.PostcodeHuisnummer/OVERHEIDop.postcodeHuisnummer">5306BC 2</meta:user-defined>
    <meta:user-defined meta:name="OVERHEIDop.straatnaam">Dwarssteeg</meta:user-defined>
    <meta:user-defined meta:name="OVERHEIDop.woonplaats">Brak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71</meta:user-defined>
    <meta:user-defined meta:name="OVERHEIDop.GmbID/DC.identifier">gmb-2020-98871</meta:user-defined>
    <meta:user-defined meta:name="OVERHEIDop.versieInformatie"/>
  </office:meta>
</office:document-meta>
</file>