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 11 in Soest</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voor het kappen van twee coniferen op het zijerf op locatie Nassauplantsoen 11 in Soest. De aanvraag is geregistreerd onder zaaknummer 233592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87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7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8.9 466290.73</meta:user-defined>
    <meta:user-defined meta:name="DC.title">Kennisgeving ontvangst aanvraag omgevingsvergunning Nassauplantsoen 11 in Soest</meta:user-defined>
    <meta:user-defined meta:name="OVERHEID.PostcodeHuisnummer/OVERHEIDop.postcodeHuisnummer">3761BH 11</meta:user-defined>
    <meta:user-defined meta:name="OVERHEIDop.straatnaam">Nassauplantsoen</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870</meta:user-defined>
    <meta:user-defined meta:name="OVERHEIDop.GmbID/DC.identifier">gmb-2020-98870</meta:user-defined>
    <meta:user-defined meta:name="OVERHEIDop.versieInformatie"/>
  </office:meta>
</office:document-meta>
</file>