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aststelling straatnamen - Waterjufferpad, Beekoeverlibellepad, Glazenmakerpad, Kanaaljufferpad en M.C. Escherpad in de Nieuwe Driemanspolder, Zoetermeer</text:p>
      <text:section text:name="zakelijke-mededeling_id1-3-2" text:style-name="zakelijke-mededeling">
        <text:section text:name="zakelijke-mededeling-tekst_id1-3-2-1" text:style-name="zakelijke-mededeling-tekst">
          <text:section text:name="tekst_id1-3-2-1-1" text:style-name="tekst">
            <text:p text:style-name="common-al">Vaststelling straatnamen Waterjufferpad, Beekoeverlibellepad, Glazenmakerpad, Kanaaljufferpad en M.C. Escherpad in de Nieuwe Driemanspolder </text:p>
            <text:p text:style-name="common-al">
            <text:span text:style-name="nadrukvet">De burgemeester en wethouders van Zoetermeer hebben op 7 april 2020 de straatnamen Waterjufferpad, Beekoeverlibellepad, Glazenmakerpad, Kanaaljufferpad en M.C. Escherpad in de Nieuwe Driemanspolder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8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670.86 452870.81</meta:user-defined>
    <meta:user-defined meta:name="DC.title">Gemeente Zoetermeer - vaststelling straatnamen - Waterjufferpad, Beekoeverlibellepad, Glazenmakerpad, Kanaaljufferpad en M.C. Escherpad in de Nieuwe Driemanspolder, Zoetermeer</meta:user-defined>
    <meta:user-defined meta:name="OVERHEID.PostcodeHuisnummer/OVERHEIDop.postcodeHuisnummer">2711CX 6</meta:user-defined>
    <meta:user-defined meta:name="OVERHEIDop.straatnaam">Frankrijklaan</meta:user-defined>
    <meta:user-defined meta:name="OVERHEIDop.woonplaats">Zoetermeer</meta:user-defined>
    <meta:user-defined meta:name="DCTERMS.W3CDTF/DCTERMS.available">2020-04-16</meta:user-defined>
    <meta:user-defined meta:name="DCTERMS.W3CDTF/OVERHEIDop.jaargang">2020</meta:user-defined>
    <meta:user-defined meta:name="OVERHEIDop.publicationIssue">98866</meta:user-defined>
    <meta:user-defined meta:name="OVERHEIDop.GmbID/DC.identifier">gmb-2020-98866</meta:user-defined>
    <meta:user-defined meta:name="OVERHEIDop.versieInformatie"/>
  </office:meta>
</office:document-meta>
</file>