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dakpannen en aanbrengen van isolatie - Dommelsvoort 4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vervangen van dakpannen en aanbrengen van isolatie (zaaknr.: Z/20/252663 )</text:p>
            <text:p text:style-name="common-al">Locatie: Dommelsvoort 4, 5437 AD Beers NB </text:p>
            <text:p text:style-name="common-al">Datum ontvangen: 9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88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663 415465</meta:user-defined>
    <meta:user-defined meta:name="DC.title">Gemeente Cuijk – Omgevingsvergunning aangevraagd voor het vervangen van dakpannen en aanbrengen van isolatie - Dommelsvoort 4 Beers NB</meta:user-defined>
    <meta:user-defined meta:name="OVERHEID.PostcodeHuisnummer/OVERHEIDop.postcodeHuisnummer">5437AD 4</meta:user-defined>
    <meta:user-defined meta:name="OVERHEIDop.straatnaam">Dommelsvoort</meta:user-defined>
    <meta:user-defined meta:name="OVERHEIDop.woonplaats">Beers NB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65</meta:user-defined>
    <meta:user-defined meta:name="OVERHEIDop.GmbID/DC.identifier">gmb-2020-98865</meta:user-defined>
    <meta:user-defined meta:name="OVERHEIDop.versieInformatie"/>
  </office:meta>
</office:document-meta>
</file>