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van een omgevingsvergunning voor het aanleggen van een tijdelijk weilanddepot voor de berging van baggerspecie aan de Eendenkade, kadastraal bekend BKL08 sectie L nummer 1451, in Aalst. Zaaknummer: 0214138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4-2020. De aanvraag omgevingsvergunning heeft betrekking op het aanleggen van een tijdelijk weilanddepot voor de berging van baggerspecie op het adres Eendenkade, kadastraal bekend BKL08 sectie L nummer 1451,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86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6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6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743</meta:user-defined>
    <dc:language>nl</dc:language>
    <meta:user-defined meta:name="OVERHEID.EPSG28992/DC.spatial">138676 421735</meta:user-defined>
    <meta:user-defined meta:name="DC.title">Burgemeester en wethouders van Zaltbommel - Aanvraag van een omgevingsvergunning voor het aanleggen van een tijdelijk weilanddepot voor de berging van baggerspecie aan de Eendenkade, kadastraal bekend BKL08 sectie L nummer 1451, in Aalst. Zaaknummer: 0214138743.</meta:user-defined>
    <meta:user-defined meta:name="OVERHEID.PostcodeHuisnummer/OVERHEIDop.postcodeHuisnummer">5308NR 6</meta:user-defined>
    <meta:user-defined meta:name="OVERHEIDop.straatnaam">Eendenkade</meta:user-defined>
    <meta:user-defined meta:name="OVERHEIDop.woonplaats">Aals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62</meta:user-defined>
    <meta:user-defined meta:name="OVERHEIDop.GmbID/DC.identifier">gmb-2020-98862</meta:user-defined>
    <meta:user-defined meta:name="OVERHEIDop.versieInformatie"/>
  </office:meta>
</office:document-meta>
</file>