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5 te Nijmegen: uitbreiden van de bestaande luifel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uitbreiden van de bestaande luifel in de voorgevel (Bredestraat 105 te Nijmegen)</text:p>
            <text:p text:style-name="common-al">
            <text:span text:style-name="nadrukvet">Activiteiten: </text:span>Bouwen; Afwijken Bestemmingsplan; Afwijken Bestemmingsplan; </text:p>
            <text:p text:style-name="common-al">
            <text:span text:style-name="nadrukvet">Zaaknummer: </text:span>W.Z19.109648.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226400-6602-43B4-BDC4-E5892060D19D" xlink:type="simple">http://www.nijmegen.nl/vergunningpagina/?guid=9C226400-6602-43B4-BDC4-E5892060D1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2.02 428270.78</meta:user-defined>
    <meta:user-defined meta:name="DC.title">Bredestraat 105 te Nijmegen: uitbreiden van de bestaande luifel in de voorgevel - omgevingsvergunning - Vergunning verleend</meta:user-defined>
    <meta:user-defined meta:name="OVERHEID.PostcodeHuisnummer/OVERHEIDop.postcodeHuisnummer">6543ZV 105</meta:user-defined>
    <meta:user-defined meta:name="OVERHEIDop.straatnaam">Bredestraa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85</meta:user-defined>
    <meta:user-defined meta:name="OVERHEIDop.GmbID/DC.identifier">gmb-2020-9885</meta:user-defined>
    <meta:user-defined meta:name="OVERHEIDop.versieInformatie"/>
  </office:meta>
</office:document-meta>
</file>