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o Da Vinciplein 60, 5223 DR, ’s-Hertogenbosch, een kleine aanpassing van de brandscheid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eonardo Da Vinciplein 60, 5223 DR, ’s-Hertogenbosch, een kleine aanpassing van de brandscheiding, bouwen, WB00052689, 0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84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4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4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75.315 411389.199</meta:user-defined>
    <meta:user-defined meta:name="DC.title">Leonardo Da Vinciplein 60, 5223 DR, ’s-Hertogenbosch, een kleine aanpassing van de brandscheiding - omgevingsvergunning -</meta:user-defined>
    <meta:user-defined meta:name="OVERHEID.PostcodeHuisnummer/OVERHEIDop.postcodeHuisnummer">5223DR 60</meta:user-defined>
    <meta:user-defined meta:name="OVERHEIDop.straatnaam">Leonardo da Vinciplein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848</meta:user-defined>
    <meta:user-defined meta:name="OVERHEIDop.GmbID/DC.identifier">gmb-2020-98848</meta:user-defined>
    <meta:user-defined meta:name="OVERHEIDop.versieInformatie"/>
  </office:meta>
</office:document-meta>
</file>