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9, 5242 AC, Rosmalen, het rooien van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r en Beekstraat 29, 5242 AC, Rosmalen, het rooien van bomen, kappen, WB00052680, 0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4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10.302 413030.894</meta:user-defined>
    <meta:user-defined meta:name="DC.title">Heer en Beekstraat 29, 5242 AC, Rosmalen, het rooien van bomen - omgevingsvergunning -</meta:user-defined>
    <meta:user-defined meta:name="OVERHEID.PostcodeHuisnummer/OVERHEIDop.postcodeHuisnummer">5242AC 29</meta:user-defined>
    <meta:user-defined meta:name="OVERHEIDop.straatnaam">Heer en Beekstraat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47</meta:user-defined>
    <meta:user-defined meta:name="OVERHEIDop.GmbID/DC.identifier">gmb-2020-98847</meta:user-defined>
    <meta:user-defined meta:name="OVERHEIDop.versieInformatie"/>
  </office:meta>
</office:document-meta>
</file>