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2, 5212 AM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phoviuslaan 12, 5212 AM, ’s-Hertogenbosch, het bouwen van een dakkapel, bouwen, WB00052654, 0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4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4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4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81.563 412162.711</meta:user-defined>
    <meta:user-defined meta:name="DC.title">Ophoviuslaan 12, 5212 AM, ’s-Hertogenbosch, het bouwen van een dakkapel - omgevingsvergunning -</meta:user-defined>
    <meta:user-defined meta:name="OVERHEID.PostcodeHuisnummer/OVERHEIDop.postcodeHuisnummer">5212AM 12</meta:user-defined>
    <meta:user-defined meta:name="OVERHEIDop.straatnaam">Ophoviuslaan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44</meta:user-defined>
    <meta:user-defined meta:name="OVERHEIDop.GmbID/DC.identifier">gmb-2020-98844</meta:user-defined>
    <meta:user-defined meta:name="OVERHEIDop.versieInformatie"/>
  </office:meta>
</office:document-meta>
</file>