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ein 105 te Maastricht. Afgehandelde omgevingsvergunning,  het wijzigen van de woning in kamerverhuur voor 5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098WB</text:p>
            <text:p text:style-name="common-al">
            <text:span text:style-name="nadrukvet">Oranjeplein 105 te Maastricht</text:span>
          </text:p>
            <text:p text:style-name="common-al">
            <text:span text:style-name="nadrukvet">het wijzigen van de woning in kamerverhuur voor 5 wooneenheden</text:span>
          </text:p>
            <text:p text:style-name="common-al"/>
            <text:p text:style-name="common-al">
            <text:span text:style-name="nadrukvet">Datum ontvangst aanvraag:</text:span> 14 januari 2020</text:p>
            <text:p text:style-name="common-al">
            <text:span text:style-name="nadrukvet">Datum besluit:</text:span> 14 april 2020</text:p>
            <text:p text:style-name="common-al">
            <text:span text:style-name="nadrukvet">Startdatum bezwaartermijn: </text:span>15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884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4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4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77.9 317637.2</meta:user-defined>
    <meta:user-defined meta:name="DC.title">Oranjeplein 105 te Maastricht. Afgehandelde omgevingsvergunning,  het wijzigen van de woning in kamerverhuur voor 5 wooneenheden</meta:user-defined>
    <meta:user-defined meta:name="OVERHEID.PostcodeHuisnummer/OVERHEIDop.postcodeHuisnummer">6224KV 105</meta:user-defined>
    <meta:user-defined meta:name="OVERHEIDop.straatnaam">Oranjeplein</meta:user-defined>
    <meta:user-defined meta:name="OVERHEIDop.woonplaats">Maastricht</meta:user-defined>
    <meta:user-defined meta:name="DCTERMS.W3CDTF/DCTERMS.available">2020-04-16</meta:user-defined>
    <meta:user-defined meta:name="DCTERMS.W3CDTF/OVERHEIDop.jaargang">2020</meta:user-defined>
    <meta:user-defined meta:name="OVERHEIDop.publicationIssue">98841</meta:user-defined>
    <meta:user-defined meta:name="OVERHEIDop.GmbID/DC.identifier">gmb-2020-98841</meta:user-defined>
    <meta:user-defined meta:name="OVERHEIDop.versieInformatie"/>
  </office:meta>
</office:document-meta>
</file>