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ekerenstraat 16, 5237 SC, ’s-Hertogenbosch, het plaatsen van betonnen keerwan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ut van Hekerenstraat 16, 5237 SC, ’s-Hertogenbosch, het plaatsen van betonnen keerwanden, bouwen, WB00052668, 0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3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58.585 416090.938</meta:user-defined>
    <meta:user-defined meta:name="DC.title">Schout van Hekerenstraat 16, 5237 SC, ’s-Hertogenbosch, het plaatsen van betonnen keerwanden - omgevingsvergunning -</meta:user-defined>
    <meta:user-defined meta:name="OVERHEID.PostcodeHuisnummer/OVERHEIDop.postcodeHuisnummer">5237SC 16</meta:user-defined>
    <meta:user-defined meta:name="OVERHEIDop.straatnaam">Schout van Hekerenstraat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38</meta:user-defined>
    <meta:user-defined meta:name="OVERHEIDop.GmbID/DC.identifier">gmb-2020-98838</meta:user-defined>
    <meta:user-defined meta:name="OVERHEIDop.versieInformatie"/>
  </office:meta>
</office:document-meta>
</file>