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erven 55, 5232 JG,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erde Herven 55, 5232 JG, ’s-Hertogenbosch, het kappen van een boom, kappen, WB00052673, 0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3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3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3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65.235 413119.005</meta:user-defined>
    <meta:user-defined meta:name="DC.title">Vierde Herven 55, 5232 JG, ’s-Hertogenbosch, het kappen van een boom - omgevingsvergunning -</meta:user-defined>
    <meta:user-defined meta:name="OVERHEID.PostcodeHuisnummer/OVERHEIDop.postcodeHuisnummer">5232JG 55</meta:user-defined>
    <meta:user-defined meta:name="OVERHEIDop.straatnaam">Vierde Herven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834</meta:user-defined>
    <meta:user-defined meta:name="OVERHEIDop.GmbID/DC.identifier">gmb-2020-98834</meta:user-defined>
    <meta:user-defined meta:name="OVERHEIDop.versieInformatie"/>
  </office:meta>
</office:document-meta>
</file>