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sseltberg ong. te Rosmalen, de bouw van een woning en het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sseltberg ong. te Rosmalen, de bouw van een woning en het aanleggen van een inrit, bouwen, aanleggen, WB00052675, 0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3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38.856 413396.617</meta:user-defined>
    <meta:user-defined meta:name="DC.title">Sasseltberg ong. te Rosmalen, de bouw van een woning en het aanleggen van een inrit - omgevingsvergunning -</meta:user-defined>
    <meta:user-defined meta:name="OVERHEID.PostcodeHuisnummer/OVERHEIDop.postcodeHuisnummer">5242GN 13</meta:user-defined>
    <meta:user-defined meta:name="OVERHEIDop.straatnaam">Sasseltberg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31</meta:user-defined>
    <meta:user-defined meta:name="OVERHEIDop.GmbID/DC.identifier">gmb-2020-98831</meta:user-defined>
    <meta:user-defined meta:name="OVERHEIDop.versieInformatie"/>
  </office:meta>
</office:document-meta>
</file>