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7, 5241 AT, Rosmalen, het verwijderen van asbest van dak van de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goniastraat 7, 5241 AT, Rosmalen, het verwijderen van asbest van dak van de schuur, WB00052612, 0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3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31.137 413971.322</meta:user-defined>
    <meta:user-defined meta:name="DC.title">Begoniastraat 7, 5241 AT, Rosmalen, het verwijderen van asbest van dak van de schuur - bouwbesluit -</meta:user-defined>
    <meta:user-defined meta:name="OVERHEID.PostcodeHuisnummer/OVERHEIDop.postcodeHuisnummer">5241AT 7</meta:user-defined>
    <meta:user-defined meta:name="OVERHEIDop.straatnaam">Begoniastraat</meta:user-defined>
    <meta:user-defined meta:name="OVERHEIDop.woonplaats">Rosma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30</meta:user-defined>
    <meta:user-defined meta:name="OVERHEIDop.GmbID/DC.identifier">gmb-2020-98830</meta:user-defined>
    <meta:user-defined meta:name="OVERHEIDop.versieInformatie"/>
  </office:meta>
</office:document-meta>
</file>