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32, 5216 V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stelseweg 132, 5216 VB, ’s-Hertogenbosch, het verwijderen van asbest uit een woning, WB00052527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2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2.596 410386.255</meta:user-defined>
    <meta:user-defined meta:name="DC.title">Gestelseweg 132, 5216 VB, ’s-Hertogenbosch, het verwijderen van asbest uit een woning - bouwbesluit -</meta:user-defined>
    <meta:user-defined meta:name="OVERHEID.PostcodeHuisnummer/OVERHEIDop.postcodeHuisnummer">5216VB 132</meta:user-defined>
    <meta:user-defined meta:name="OVERHEIDop.straatnaam">Gestelseweg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28</meta:user-defined>
    <meta:user-defined meta:name="OVERHEIDop.GmbID/DC.identifier">gmb-2020-98828</meta:user-defined>
    <meta:user-defined meta:name="OVERHEIDop.versieInformatie"/>
  </office:meta>
</office:document-meta>
</file>