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De Dijnsel 12: bouwen af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Albergen, De Dijnsel 12</text:p>
            <text:p text:style-name="common-al">Project?: het bouwen van een afdak</text:p>
            <text:p text:style-name="common-al">Ingekomen?: 02-03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8827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2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2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afdak</meta:user-defined>
    <dc:language>nl</dc:language>
    <meta:user-defined meta:name="OVERHEID.EPSG28992/DC.spatial">248671.583205706 487692.924460664</meta:user-defined>
    <meta:user-defined meta:name="DC.title">Gemeente Tubbergen - aanvraag omgevingsvergunning, Albergen, De Dijnsel 12: bouwen afdak</meta:user-defined>
    <meta:user-defined meta:name="OVERHEID.PostcodeHuisnummer/OVERHEIDop.postcodeHuisnummer">7665DL 12</meta:user-defined>
    <meta:user-defined meta:name="OVERHEIDop.straatnaam">De Dijnsel</meta:user-defined>
    <meta:user-defined meta:name="OVERHEIDop.woonplaats">Alberg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98827</meta:user-defined>
    <meta:user-defined meta:name="OVERHEIDop.GmbID/DC.identifier">gmb-2020-98827</meta:user-defined>
    <meta:user-defined meta:name="OVERHEIDop.versieInformatie"/>
  </office:meta>
</office:document-meta>
</file>