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2, 5235 AH, ’s-Hertogenbosch, het uitbreiden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luisweg 2, 5235 AH, ’s-Hertogenbosch, het uitbreiden van de woning, bouwen, WB00052669, 07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82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2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2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57.85 415864.944</meta:user-defined>
    <meta:user-defined meta:name="DC.title">Sluisweg 2, 5235 AH, ’s-Hertogenbosch, het uitbreiden van de woning - omgevingsvergunning -</meta:user-defined>
    <meta:user-defined meta:name="OVERHEID.PostcodeHuisnummer/OVERHEIDop.postcodeHuisnummer">5235AH 2</meta:user-defined>
    <meta:user-defined meta:name="OVERHEIDop.straatnaam">Sluisweg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825</meta:user-defined>
    <meta:user-defined meta:name="OVERHEIDop.GmbID/DC.identifier">gmb-2020-98825</meta:user-defined>
    <meta:user-defined meta:name="OVERHEIDop.versieInformatie"/>
  </office:meta>
</office:document-meta>
</file>