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se Dreef 136, 5233 JG, ’s-Hertogenbosch, de bouw van een tui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Reitse Dreef 136, 5233 JG, ’s-Hertogenbosch, de bouw van een tuinhuis, bouwen, WB00052677, 0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2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2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2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07.925 414356.42</meta:user-defined>
    <meta:user-defined meta:name="DC.title">Tweede Reitse Dreef 136, 5233 JG, ’s-Hertogenbosch, de bouw van een tuinhuis - omgevingsvergunning -</meta:user-defined>
    <meta:user-defined meta:name="OVERHEID.PostcodeHuisnummer/OVERHEIDop.postcodeHuisnummer">5233JG 136</meta:user-defined>
    <meta:user-defined meta:name="OVERHEIDop.straatnaam">Tweede Reitse Dreef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23</meta:user-defined>
    <meta:user-defined meta:name="OVERHEIDop.GmbID/DC.identifier">gmb-2020-98823</meta:user-defined>
    <meta:user-defined meta:name="OVERHEIDop.versieInformatie"/>
  </office:meta>
</office:document-meta>
</file>