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1, 5211 CJ, ’s-Hertogenbosch, het uitbreiden van de woning met een aan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ughterweg 31, 5211 CJ, ’s-Hertogenbosch, het uitbreiden van de woning met een aanbouw, bouwen, WB00052686, 0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82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2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95.995 410065.498</meta:user-defined>
    <meta:user-defined meta:name="DC.title">Vughterweg 31, 5211 CJ, ’s-Hertogenbosch, het uitbreiden van de woning met een aanbouw - omgevingsvergunning -</meta:user-defined>
    <meta:user-defined meta:name="OVERHEID.PostcodeHuisnummer/OVERHEIDop.postcodeHuisnummer">5211CJ 31</meta:user-defined>
    <meta:user-defined meta:name="OVERHEIDop.straatnaam">Vughterweg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820</meta:user-defined>
    <meta:user-defined meta:name="OVERHEIDop.GmbID/DC.identifier">gmb-2020-98820</meta:user-defined>
    <meta:user-defined meta:name="OVERHEIDop.versieInformatie"/>
  </office:meta>
</office:document-meta>
</file>