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realiseren van nieuwe sportvelden - Kranenhofscheweg 10 te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  het realiseren van nieuwe sportvelden (zaaknr.: Z/20/252667   )</text:p>
            <text:p text:style-name="common-al">Locatie:  Kranenhofscheweg 10, 5364 NP Escharen </text:p>
            <text:p text:style-name="common-al">Datum ontvangen: 27 march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98813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1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1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8840 417145</meta:user-defined>
    <meta:user-defined meta:name="DC.title">Gemeente Grave – Omgevingsvergunning aangevraagd voor het realiseren van nieuwe sportvelden - Kranenhofscheweg 10 te Escharen</meta:user-defined>
    <meta:user-defined meta:name="OVERHEID.PostcodeHuisnummer/OVERHEIDop.postcodeHuisnummer">5364NP 10</meta:user-defined>
    <meta:user-defined meta:name="OVERHEIDop.straatnaam">Kranenhofscheweg</meta:user-defined>
    <meta:user-defined meta:name="OVERHEIDop.woonplaats">Eschar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813</meta:user-defined>
    <meta:user-defined meta:name="OVERHEIDop.GmbID/DC.identifier">gmb-2020-98813</meta:user-defined>
    <meta:user-defined meta:name="OVERHEIDop.versieInformatie"/>
  </office:meta>
</office:document-meta>
</file>