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plaatsen van de voordeur en plaatsen van kozijnen - Pinkwerf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Pinkwerf 6, 2725 DB Zoetermeer, verplaatsen van de voordeur en plaatsen van kozijnen, WB20200123 (verzonden d.d. 07 april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80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0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0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23</meta:user-defined>
    <dc:language>nl</dc:language>
    <meta:user-defined meta:name="OVERHEID.EPSG28992/DC.spatial">94323.5 454272.4</meta:user-defined>
    <meta:user-defined meta:name="DC.title">Gemeente Zoetermeer - verlening omgevingsvergunning - verplaatsen van de voordeur en plaatsen van kozijnen - Pinkwerf 6, Zoetermeer</meta:user-defined>
    <meta:user-defined meta:name="OVERHEID.PostcodeHuisnummer/OVERHEIDop.postcodeHuisnummer">2725DB 6</meta:user-defined>
    <meta:user-defined meta:name="OVERHEIDop.straatnaam">Pinkwerf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09</meta:user-defined>
    <meta:user-defined meta:name="OVERHEIDop.GmbID/DC.identifier">gmb-2020-98809</meta:user-defined>
    <meta:user-defined meta:name="OVERHEIDop.versieInformatie"/>
  </office:meta>
</office:document-meta>
</file>