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uitbreiden van de woning - St Jansvoort 6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uitbreiden van de woning (zaaknr.: Z/20/252671)</text:p>
            <text:p text:style-name="common-al">Locatie:  St Jansvoort 6, 5438 AE Gassel </text:p>
            <text:p text:style-name="common-al">Datum ontvangen: 9 april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9880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0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0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2186 417048</meta:user-defined>
    <meta:user-defined meta:name="DC.title">Gemeente Grave – Omgevingsvergunning aangevraagd voor het uitbreiden van de woning - St Jansvoort 6 te Gassel</meta:user-defined>
    <meta:user-defined meta:name="OVERHEID.PostcodeHuisnummer/OVERHEIDop.postcodeHuisnummer">5438AE 6</meta:user-defined>
    <meta:user-defined meta:name="OVERHEIDop.straatnaam">St Jansvoort</meta:user-defined>
    <meta:user-defined meta:name="OVERHEIDop.woonplaats">Gass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07</meta:user-defined>
    <meta:user-defined meta:name="OVERHEIDop.GmbID/DC.identifier">gmb-2020-98807</meta:user-defined>
    <meta:user-defined meta:name="OVERHEIDop.versieInformatie"/>
  </office:meta>
</office:document-meta>
</file>