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kappen van een boom vanwege schaduwoverlast en herplant van een grote heester op dezelfde plaats en een suikeresdoorn aan de andere kant van het grasveld - Park Seghwae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span text:style-name="nadrukvet"> Verleende omgevingsvergunningen (reguliere procedure)</text:span>
          </text:p>
            <text:p text:style-name="common-al">Park Seghwaert, voor de flat, Zoetermeer, kappen van een boom vanwege schaduwoverlast en herplant van een grote heester op dezelfde plaats en een suikeresdoorn aan de andere kant van het grasveld, WB20200135 (verzonden d.d. 06 april 2020);</text:p>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4">
              <text:list-item text:style-override="id1-3-2-1-1-24-1">
                <text:number>–</text:number>
                <text:p text:style-name="al"> een bezwaarschrift tegen het besluit hebt ingediend</text:p>
              </text:list-item>
              <text:list-item text:style-override="id1-3-2-1-1-24-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8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135</meta:user-defined>
    <dc:language>nl</dc:language>
    <meta:user-defined meta:name="OVERHEID.EPSG28992/DC.spatial">94781.4 453304.6</meta:user-defined>
    <meta:user-defined meta:name="DC.title">Gemeente Zoetermeer - verlening omgevingsvergunning - kappen van een boom vanwege schaduwoverlast en herplant van een grote heester op dezelfde plaats en een suikeresdoorn aan de andere kant van het grasveld - Park Seghwaert, Zoetermeer</meta:user-defined>
    <meta:user-defined meta:name="OVERHEID.PostcodeHuisnummer/OVERHEIDop.postcodeHuisnummer">2724RE 46</meta:user-defined>
    <meta:user-defined meta:name="OVERHEIDop.straatnaam">Wingerdpark</meta:user-defined>
    <meta:user-defined meta:name="OVERHEIDop.woonplaats">Zoetermeer</meta:user-defined>
    <meta:user-defined meta:name="DCTERMS.W3CDTF/DCTERMS.available">2020-04-16</meta:user-defined>
    <meta:user-defined meta:name="DCTERMS.W3CDTF/OVERHEIDop.jaargang">2020</meta:user-defined>
    <meta:user-defined meta:name="OVERHEIDop.publicationIssue">98806</meta:user-defined>
    <meta:user-defined meta:name="OVERHEIDop.GmbID/DC.identifier">gmb-2020-98806</meta:user-defined>
    <meta:user-defined meta:name="OVERHEIDop.versieInformatie"/>
  </office:meta>
</office:document-meta>
</file>