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t Eilân 6 2, 8497 NK Goëngahuizen, de bouw van een recreatie ark, ontvangen: 1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Eilân 6 2, 8497 NK Goëngahuizen, de bouw van een recreatie ark, ontvangen: 1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Eilân 6 2, 8497 NK Goëngahuizen, de bouw van een recreatie ark, ontvangen: 14 april 2020</meta:user-defined>
    <dc:language>nl</dc:language>
    <meta:user-defined meta:name="OVERHEID.EPSG28992/DC.spatial">188499.77 567550.92</meta:user-defined>
    <meta:user-defined meta:name="DC.title">Gemeente Smallingerland - aanvraag omgevingsvergunning - It Eilân 6 2, 8497 NK Goëngahuizen, de bouw van een recreatie ark, ontvangen: 14 april 2020</meta:user-defined>
    <meta:user-defined meta:name="OVERHEID.PostcodeHuisnummer/OVERHEIDop.postcodeHuisnummer">8497NK 6</meta:user-defined>
    <meta:user-defined meta:name="OVERHEIDop.straatnaam">It Eil??n</meta:user-defined>
    <meta:user-defined meta:name="OVERHEIDop.woonplaats">Go??nga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01</meta:user-defined>
    <meta:user-defined meta:name="OVERHEIDop.GmbID/DC.identifier">gmb-2020-98801</meta:user-defined>
    <meta:user-defined meta:name="OVERHEIDop.versieInformatie"/>
  </office:meta>
</office:document-meta>
</file>