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brug - Panamapad, nabij Voorweg 1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Panamapad, nabij Voorweg 102, 2715 NG Zoetermeer, vervangen van een brug, WB20200188 (verzonden d.d. 08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8</meta:user-defined>
    <dc:language>nl</dc:language>
    <meta:user-defined meta:name="OVERHEID.EPSG28992/DC.spatial">92543.6 452921.9</meta:user-defined>
    <meta:user-defined meta:name="DC.title">Gemeente Zoetermeer - verlening omgevingsvergunning - vervangen van een brug - Panamapad, nabij Voorweg 102, Zoetermeer</meta:user-defined>
    <meta:user-defined meta:name="OVERHEID.PostcodeHuisnummer/OVERHEIDop.postcodeHuisnummer">2715NG 102</meta:user-defined>
    <meta:user-defined meta:name="OVERHEIDop.straatnaam">Voorweg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00</meta:user-defined>
    <meta:user-defined meta:name="OVERHEIDop.GmbID/DC.identifier">gmb-2020-98800</meta:user-defined>
    <meta:user-defined meta:name="OVERHEIDop.versieInformatie"/>
  </office:meta>
</office:document-meta>
</file>