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hem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nthemstraat 25 , 3032AA , het wijzigen van de brandcompartimentering van de parkeergarage ( datum besluit 06-04-2020, op dezelfde dag verzonden , dossiernummer OMV.19.09.0038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78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8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8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48.9 438175.68</meta:user-defined>
    <meta:user-defined meta:name="DC.title">verleende omgevingsvergunning Benthemstraat 25</meta:user-defined>
    <meta:user-defined meta:name="OVERHEID.PostcodeHuisnummer/OVERHEIDop.postcodeHuisnummer">3032CC 6</meta:user-defined>
    <meta:user-defined meta:name="OVERHEIDop.straatnaam">Benthemplein</meta:user-defined>
    <meta:user-defined meta:name="OVERHEIDop.woonplaats">Rotterdam</meta:user-defined>
    <meta:user-defined meta:name="DCTERMS.W3CDTF/DCTERMS.available">2020-04-17</meta:user-defined>
    <meta:user-defined meta:name="DCTERMS.W3CDTF/OVERHEIDop.jaargang">2020</meta:user-defined>
    <meta:user-defined meta:name="OVERHEIDop.publicationIssue">98789</meta:user-defined>
    <meta:user-defined meta:name="OVERHEIDop.GmbID/DC.identifier">gmb-2020-98789</meta:user-defined>
    <meta:user-defined meta:name="OVERHEIDop.versieInformatie"/>
  </office:meta>
</office:document-meta>
</file>