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dakkapel - Barentszrede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Barentszrede 34, 2725 GG Zoetermeer, vervangen van een dakkapel, WB20200220 (verzonden d.d. 07 april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8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8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8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20</meta:user-defined>
    <dc:language>nl</dc:language>
    <meta:user-defined meta:name="OVERHEID.EPSG28992/DC.spatial">94514.362 454535.519</meta:user-defined>
    <meta:user-defined meta:name="DC.title">Gemeente Zoetermeer - verlening omgevingsvergunning - vervangen van een dakkapel - Barentszrede 34, Zoetermeer</meta:user-defined>
    <meta:user-defined meta:name="OVERHEID.PostcodeHuisnummer/OVERHEIDop.postcodeHuisnummer">2725GD 13</meta:user-defined>
    <meta:user-defined meta:name="OVERHEIDop.straatnaam">Barentszrede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85</meta:user-defined>
    <meta:user-defined meta:name="OVERHEIDop.GmbID/DC.identifier">gmb-2020-98785</meta:user-defined>
    <meta:user-defined meta:name="OVERHEIDop.versieInformatie"/>
  </office:meta>
</office:document-meta>
</file>