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vestigen van een klein winkelcentrum met een supermarkt/ bakkerij/ slagerij - Willem Dreeslaan 38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illem Dreeslaan 384, 2729 NK Zoetermeer, handelen in strijd met regels ruimtelijke ordening voor het vestigen van een klein winkelcentrum met een supermarkt/ bakkerij/ slagerij, WB20200260 (ontvangen d.d. 02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8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0</meta:user-defined>
    <dc:language>nl</dc:language>
    <meta:user-defined meta:name="OVERHEID.EPSG28992/DC.spatial">96336.868 453044.651</meta:user-defined>
    <meta:user-defined meta:name="DC.title">Gemeente Zoetermeer - aanvraag omgevingsvergunning - handelen in strijd met regels ruimtelijke ordening voor het vestigen van een klein winkelcentrum met een supermarkt/ bakkerij/ slagerij - Willem Dreeslaan 384, Zoetermeer</meta:user-defined>
    <meta:user-defined meta:name="OVERHEID.PostcodeHuisnummer/OVERHEIDop.postcodeHuisnummer">2729NK 384</meta:user-defined>
    <meta:user-defined meta:name="OVERHEIDop.straatnaam">Willem Dreeslaan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80</meta:user-defined>
    <meta:user-defined meta:name="OVERHEIDop.GmbID/DC.identifier">gmb-2020-98780</meta:user-defined>
    <meta:user-defined meta:name="OVERHEIDop.versieInformatie"/>
  </office:meta>
</office:document-meta>
</file>