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36 te Nijmegen: verbouwen van de woning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verbouwen van de woning aan de voorzijde (de Geerkamp 1136 te Nijmegen)</text:p>
            <text:p text:style-name="common-al">
            <text:span text:style-name="nadrukvet">Activiteiten: </text:span>Bouwen; Afwijken Bestemmingsplan; </text:p>
            <text:p text:style-name="common-al">
            <text:span text:style-name="nadrukvet">Zaaknummer: </text:span>W.Z19.109514.01</text:p>
            <text:p text:style-name="common-al">
            <text:span text:style-name="nadrukvet">Product: </text:span>omgevingsvergunning</text:p>
            <text:p text:style-name="common-al">
            <text:span text:style-name="nadrukvet">Ontvangst: </text:span>20-11-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948AA6-FB25-4368-8D9B-25B2DBEBFD63" xlink:type="simple">http://www.nijmegen.nl/vergunningpagina/?guid=39948AA6-FB25-4368-8D9B-25B2DBEBFD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456.55 426661.57</meta:user-defined>
    <meta:user-defined meta:name="DC.title">de Geerkamp 1136 te Nijmegen: verbouwen van de woning aan de voorzijde - omgevingsvergunning - Vergunning verleend</meta:user-defined>
    <meta:user-defined meta:name="OVERHEID.PostcodeHuisnummer/OVERHEIDop.postcodeHuisnummer">6545HE 1144</meta:user-defined>
    <meta:user-defined meta:name="OVERHEIDop.straatnaam">De Geerkamp|11</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77</meta:user-defined>
    <meta:user-defined meta:name="OVERHEIDop.GmbID/DC.identifier">gmb-2020-9877</meta:user-defined>
    <meta:user-defined meta:name="OVERHEIDop.versieInformatie"/>
  </office:meta>
</office:document-meta>
</file>