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ëttewaard 2 B, 5221 CG, ’s-Hertogenbosch, het slopen van een sluiswachtershuisj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nriëttewaard 2 B, 5221 CG, ’s-Hertogenbosch, het slopen van een sluiswachtershuisje, WB00052365, 09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7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7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64.622 415637.606</meta:user-defined>
    <meta:user-defined meta:name="DC.title">Henriëttewaard 2 B, 5221 CG, ’s-Hertogenbosch, het slopen van een sluiswachtershuisje - bouwbesluit -</meta:user-defined>
    <meta:user-defined meta:name="OVERHEID.PostcodeHuisnummer/OVERHEIDop.postcodeHuisnummer">5221CG 2</meta:user-defined>
    <meta:user-defined meta:name="OVERHEIDop.straatnaam">Henri??ttewaard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765</meta:user-defined>
    <meta:user-defined meta:name="OVERHEIDop.GmbID/DC.identifier">gmb-2020-98765</meta:user-defined>
    <meta:user-defined meta:name="OVERHEIDop.versieInformatie"/>
  </office:meta>
</office:document-meta>
</file>