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7 - 157, het uitbreid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0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</text:span>
          </text:p>
            <text:p text:style-name="common-al">Gasselterstraat 7 - 157, het uitbreiden van een recreatiewoning, 3313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76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879 553002</meta:user-defined>
    <meta:user-defined meta:name="DC.title">Gemeente Borger-Odoorn, Drouwen, Gasselterstraat 7 - 157, het uitbreiden van een recreatiewoning (aanvraag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764</meta:user-defined>
    <meta:user-defined meta:name="OVERHEIDop.GmbID/DC.identifier">gmb-2020-98764</meta:user-defined>
    <meta:user-defined meta:name="OVERHEIDop.versieInformatie"/>
  </office:meta>
</office:document-meta>
</file>