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Heerewaarden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eerewaardensestraat 40, 6624 KK, Heerewaarden.</text:p>
            <text:p text:style-name="common-al">De verleende vergunning is verzonden op 7 januari 2020 en heeft betrekking op een aanwezigheidsvergunning speelautomaten voor het jaar 2020 op het adres Heerewaardensestraat 40 te Heerewaar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6222 426810</meta:user-defined>
    <meta:user-defined meta:name="DC.title">Verleende kansspelvergunning: Heerewaarden, Heerewaardensestraat 40</meta:user-defined>
    <meta:user-defined meta:name="OVERHEID.PostcodeHuisnummer/OVERHEIDop.postcodeHuisnummer">6624KK 40</meta:user-defined>
    <meta:user-defined meta:name="OVERHEIDop.straatnaam">Heerewaardensestraat</meta:user-defined>
    <meta:user-defined meta:name="OVERHEIDop.woonplaats">Heerewa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76</meta:user-defined>
    <meta:user-defined meta:name="OVERHEIDop.GmbID/DC.identifier">gmb-2020-9876</meta:user-defined>
    <meta:user-defined meta:name="OVERHEIDop.versieInformatie"/>
  </office:meta>
</office:document-meta>
</file>