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2A1 t/m 2E8, Orthenseweg 4A t/m 4E en Vogelstraat 2A t/m 10H, ’s-Hertogenbosch, het verbouwen van een kantoorpand naar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rthenseweg 2A1 t/m 2E8, Orthenseweg 4A t/m 4E en Vogelstraat 2A t/m 10H, ’s-Hertogenbosch, het verbouwen van een kantoorpand naar woningen, bouwen, aanleggen, strijd bestemmingsplan, WB00049377, 0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5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2.391 412083.213</meta:user-defined>
    <meta:user-defined meta:name="DC.title">Orthenseweg 2A1 t/m 2E8, Orthenseweg 4A t/m 4E en Vogelstraat 2A t/m 10H, ’s-Hertogenbosch, het verbouwen van een kantoorpand naar woningen - omgevingsvergunning -</meta:user-defined>
    <meta:user-defined meta:name="OVERHEID.PostcodeHuisnummer/OVERHEIDop.postcodeHuisnummer">5212XA 2</meta:user-defined>
    <meta:user-defined meta:name="OVERHEIDop.straatnaam">Orthenseweg</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758</meta:user-defined>
    <meta:user-defined meta:name="OVERHEIDop.GmbID/DC.identifier">gmb-2020-98758</meta:user-defined>
    <meta:user-defined meta:name="OVERHEIDop.versieInformatie"/>
  </office:meta>
</office:document-meta>
</file>