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valcontainer - Bijhouwerlomm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ijhouwerlommer 3, 2728 JK Zoetermeer, gebruik openbare ruimte voor het plaatsen van een afvalcontainer, WB20200265 (ontvangen d.d. 07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5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5</meta:user-defined>
    <dc:language>nl</dc:language>
    <meta:user-defined meta:name="OVERHEID.EPSG28992/DC.spatial">95287.7 454423.7</meta:user-defined>
    <meta:user-defined meta:name="DC.title">Gemeente Zoetermeer - aanvraag omgevingsvergunning - gebruik openbare ruimte voor het plaatsen van een afvalcontainer - Bijhouwerlommer 3, Zoetermeer</meta:user-defined>
    <meta:user-defined meta:name="OVERHEID.PostcodeHuisnummer/OVERHEIDop.postcodeHuisnummer">2728JK 3</meta:user-defined>
    <meta:user-defined meta:name="OVERHEIDop.straatnaam">Bijhouwerlommer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56</meta:user-defined>
    <meta:user-defined meta:name="OVERHEIDop.GmbID/DC.identifier">gmb-2020-98756</meta:user-defined>
    <meta:user-defined meta:name="OVERHEIDop.versieInformatie"/>
  </office:meta>
</office:document-meta>
</file>