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110, 5237 NR, ’s-Hertogenbosch, het bouwen van een 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aspenninglaan 110, 5237 NR, ’s-Hertogenbosch, het bouwen van een opbouw, bouwen, strijd bestemmingsplan, WB00052455, 1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75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5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5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929.378 416206.198</meta:user-defined>
    <meta:user-defined meta:name="DC.title">Braspenninglaan 110, 5237 NR, ’s-Hertogenbosch, het bouwen van een opbouw - omgevingsvergunning -</meta:user-defined>
    <meta:user-defined meta:name="OVERHEID.PostcodeHuisnummer/OVERHEIDop.postcodeHuisnummer">5237NR 110</meta:user-defined>
    <meta:user-defined meta:name="OVERHEIDop.straatnaam">Braspenninglaan</meta:user-defined>
    <meta:user-defined meta:name="OVERHEIDop.woonplaats">'s-Hertogenbosch</meta:user-defined>
    <meta:user-defined meta:name="DCTERMS.W3CDTF/DCTERMS.available">2020-04-17</meta:user-defined>
    <meta:user-defined meta:name="DCTERMS.W3CDTF/OVERHEIDop.jaargang">2020</meta:user-defined>
    <meta:user-defined meta:name="OVERHEIDop.publicationIssue">98755</meta:user-defined>
    <meta:user-defined meta:name="OVERHEIDop.GmbID/DC.identifier">gmb-2020-98755</meta:user-defined>
    <meta:user-defined meta:name="OVERHEIDop.versieInformatie"/>
  </office:meta>
</office:document-meta>
</file>