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Sneek, Gerritshof 9 het plaatsen van een tuinhuisje 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 Fryslân maken bekend dat de volgende aanvraag voor een omgevingsvergunning vergunningsvrij is:</text:p>
            <text:p text:style-name="common-al"/>
            <text:p text:style-name="common-al">Sneek, Gerritshof 9 OV20200282 het plaatsen van een tuinhuisje en overkapping (datum verzending brief / besluit: 08-04-2020) </text:p>
            <text:p text:style-name="common-al"/>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common-al"/>
            <text:p text:style-name="last-al">Tegen deze mededeling kan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98754</text:span><text:line-break/><text:date style:data-style-name="dag" text:fixed="true" text:date-value="2020-04-16"/><text:line-break/><text:date style:data-style-name="jaar" text:fixed="true" text:date-value="2020-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54</text:span><text:date style:data-style-name="nicedate" text:fixed="true" text:date-value="2020-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8754</text:span><text:date style:data-style-name="nicedate" text:fixed="true" text:date-value="2020-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4349.875 562641.821</meta:user-defined>
    <meta:user-defined meta:name="DC.title">Vergunningsvrije aanvraag omgevingsvergunning, Sneek, Gerritshof 9 het plaatsen van een tuinhuisje en overkapping</meta:user-defined>
    <meta:user-defined meta:name="OVERHEID.PostcodeHuisnummer/OVERHEIDop.postcodeHuisnummer">8603GG 9</meta:user-defined>
    <meta:user-defined meta:name="OVERHEIDop.straatnaam">Gerritshof</meta:user-defined>
    <meta:user-defined meta:name="OVERHEIDop.woonplaats">Sneek</meta:user-defined>
    <meta:user-defined meta:name="DCTERMS.W3CDTF/DCTERMS.available">2020-04-16</meta:user-defined>
    <meta:user-defined meta:name="DCTERMS.W3CDTF/OVERHEIDop.jaargang">2020</meta:user-defined>
    <meta:user-defined meta:name="OVERHEIDop.publicationIssue">98754</meta:user-defined>
    <meta:user-defined meta:name="OVERHEIDop.GmbID/DC.identifier">gmb-2020-98754</meta:user-defined>
    <meta:user-defined meta:name="OVERHEIDop.versieInformatie"/>
  </office:meta>
</office:document-meta>
</file>